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351</text:p>
      <text:p text:style-name="ifm_p_font.roman_mt.3.76mm_ifm">Vragen van het lid <text:span text:style-name="ifm_span_font.bold_ifm">Futselaar</text:span> (SP) aan de Minister van Onderwijs, Cultuur en Wetenschap over <text:span text:style-name="ifm_span_font.italic_ifm">het bericht dat er studenten zijn die twee opleidingen volgen, maar geen twee diploma’s ontvangen</text:span> (ingezonden 16 mei 2017).</text:p>
      <text:p text:style-name="ifm_p_mt.3.76mm_ifm">Vraag 1</text:p>
      <text:p text:style-name="ifm_p_ifm">Hoe beoordeelt u het feit dat studenten soms geen tweede diploma kunnen krijgen voor een tweede specialisatie, omdat ze beide onder dezelfde masteropleiding vallen?<text:note text:id="ID-2017Z06351-d37e58" text:note-class="footnote"><text:note-citation text:label="1 ">1</text:note-citation><text:note-body><text:p text:style-name="ifm_p_font.normal_size.6.93pt_mt..5mm_indent.-0.1161in_mleft.0.1161in_ifm">https://blendle.com/i/trouw/twee-opleidingen-doen-en-maar-een-diploma-krijgen/bnl-trn-20170508-8116469?sharer=eyJ2ZXJzaW9uIjoiMSIsInVpZCI6ImJlc3R1dXJpc28iLCJpdGVtX2lkIjoiYm5sLXRybi0yMDE3MDUwOC04MTE2NDY5In0%3D</text:p></text:note-body></text:note></text:p>
      <text:p text:style-name="ifm_p_mt.3.76mm_ifm">Vraag 2</text:p>
      <text:p text:style-name="ifm_p_ifm">Deelt u de mening dat dit onwenselijk is, zeker als er geen of nauwelijks sprake is van overlap in het aanbod van vakken?</text:p>
      <text:p text:style-name="ifm_p_mt.3.76mm_ifm">Vraag 3</text:p>
      <text:p text:style-name="ifm_p_ifm">Weet u hoeveel studenten in een vergelijkbare situatie verkeren, zoals geschetst in het artikel? Zo nee, waarom niet?</text:p>
      <text:p text:style-name="ifm_p_mt.3.76mm_ifm">Vraag 4</text:p>
      <text:p text:style-name="ifm_p_ifm">Vindt u het gewenst dat er instellingen zijn die specialisaties (tracks) in de masters aan studiekiezers presenteren als losstaande programma’s, ondanks dat dit in de praktijk leidt tot slechts één diploma? In hoeverre is er hier nog sprake van het «waarborgen van de transparantie van het opleidingsaanbod», dat «het te allen tijde duidelijk moet zijn voor studenten waartoe een opleiding opleidt» en «dat het verschil tussen de track en hoofdopleiding duidelijk moet zijn en dat het niet te ver uit elkaar mag lopen» zoals u stelt in uw brief?<text:note text:id="ID-2017Z06351-d37e84" text:note-class="footnote"><text:note-citation text:label="2 ">2</text:note-citation><text:note-body><text:p text:style-name="ifm_p_font.normal_size.6.93pt_mt..5mm_indent.-0.1161in_mleft.0.1161in_ifm">Kamerstuk 31 288, nr. 559, pagina 7</text:p></text:note-body></text:note> Wanneer wordt wat u betreft de grens overschreden?</text:p>
      <text:p text:style-name="ifm_p_mt.3.76mm_ifm">Vraag 5</text:p>
      <text:p text:style-name="ifm_p_ifm">Deelt u de mening van het Interstedelijk Studenten Overleg (ISO), dat «studenten niet de dupe mogen worden van de administratieve problemen van de instelling»? Kunt u uw antwoord toelichten?</text:p>
      <text:p text:style-name="ifm_p_mt.3.76mm_ifm">Vraag 6</text:p>
      <text:p text:style-name="ifm_p_ifm">Is er in de geschetste gevallen sprake van dat instellingen het opzetten van tracks soms als manier zien om het macrodoelmatigheidsbeleid te omzeilen? Kunt u uw antwoord toelichten?</text:p>
      <text:p text:style-name="ifm_p_mt.3.76mm_ifm">Vraag 7</text:p>
      <text:p text:style-name="ifm_p_ifm">Hoe beoordeelt u het gegeven dat studenten soms niet kunnen deelnemen aan het afsluitende tentamen van twee specialisaties, omdat het nu niet mogelijk is twee keer een mastergraad te verlenen?</text:p>
      <text:p text:style-name="ifm_p_mt.3.76mm_ifm">Vraag 8</text:p>
      <text:p text:style-name="ifm_p_ifm">Bent u bereid mogelijkheden te onderzoeken waarmee dit probleem wordt opgelost en daarbij onder andere te kijken naar het door de ISO voorgestelde variant om «afstudeervarianten vast te leggen in het overheidsregister van opleidingen, bijvoorbeeld onder toevoeging van een letter (A, B of C)»? Kunt u de Kamer daarover zo snel mog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studenten zijn die twee opleidingen volgen, maar geen twee diploma’s ontvangen</dc:title>
    <meta:user-defined meta:name="OVERHEIDop.ParlID/DC.identifier">kv-tk-2017Z06351</meta:user-defined>
    <meta:user-defined meta:name="OVERHEIDop.vraagnummer">2017Z0635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5-16</meta:user-defined>
    <meta:user-defined meta:name="OVERHEID.StatenGeneraal/DC.creator">Tweede Kamer der Staten-Generaal</meta:user-defined>
    <dc:language>nl</dc:language>
    <meta:user-defined meta:name="DCTERMS.alternative"/>
    <meta:user-defined meta:name="DC.title">Het bericht dat er studenten zijn die twee opleidingen volgen, maar geen twee diploma’s ontvangen</meta:user-defined>
    <meta:user-defined meta:name="DCTERMS.W3CDTF/DCTERMS.available">2017-05-16</meta:user-defined>
    <meta:user-defined meta:name="OVERHEIDop.publicationName">Kamervragen zonder antwoord</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