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3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350</text:p>
      <text:p text:style-name="ifm_p_font.roman_mt.3.76mm_ifm">Vragen van het lid <text:span text:style-name="ifm_span_font.bold_ifm">Bruins</text:span> (ChristenUnie) aan de Minister van Economische Zaken en de Staatssecretaris van Onderwijs, Cultuur en Wetenschap over <text:span text:style-name="ifm_span_font.italic_ifm">de toekomstige beschikbaarheid van IC-prototypes voor het Nederlandse bedrijfsleven en wetenschappelijk onderzoek</text:span> (ingezonden 16 mei 2017).</text:p>
      <text:p text:style-name="ifm_p_mt.3.76mm_ifm">Vraag 1</text:p>
      <text:p text:style-name="ifm_p_ifm">Kent u het bericht «EU snijdt in chiptechnologie» in ScienceGuide van 11 mei 2017 over het niet continueren van de financiële steun van de Europese Unie (EU) aan het programma Europractice?<text:note text:id="ID-2017Z06350-d37e58" text:note-class="footnote"><text:note-citation text:label="1 ">1</text:note-citation><text:note-body><text:p text:style-name="ifm_p_font.normal_size.6.93pt_mt..5mm_indent.-0.1161in_mleft.0.1161in_ifm">http://www.scienceguide.nl/201705/eu-snijdt-in-chiptechnologie.aspx</text:p></text:note-body></text:note></text:p>
      <text:p text:style-name="ifm_p_mt.3.76mm_ifm">Vraag 2</text:p>
      <text:p text:style-name="ifm_p_ifm">Hoe waardeert u de inschatting van de onderzoekers dat het niet continueren van de steun voor Europractice desastreus zal zijn voor het Europese onderwijs en onderzoek en voor de industrie?</text:p>
      <text:p text:style-name="ifm_p_mt.3.76mm_ifm">Vraag 3</text:p>
      <text:p text:style-name="ifm_p_ifm">Wat zijn de gevolgen van het niet continueren van de steun voor Europractice voor de Nederlandse wetenschap en voor het Nederlandse hightechbedrijfsleven?</text:p>
      <text:p text:style-name="ifm_p_mt.3.76mm_ifm">Vraag 4</text:p>
      <text:p text:style-name="ifm_p_ifm">Is er een reden waarom een cruciale basisfaciliteit als de productie van prototypes van integrated circuits (IC)uit tijdelijke projectfinanciering wordt gefinancierd? Deelt u de mening dat dit onwenselijk is?</text:p>
      <text:p text:style-name="ifm_p_mt.3.76mm_ifm">Vraag 5</text:p>
      <text:p text:style-name="ifm_p_ifm">Bent u bereid om samen met de wetenschappers en het bedrijfsleven te zoeken naar alternatieve vormen van financiering met een grotere mate van continuïteit dan EU-projectsubsid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ekomstige beschikbaarheid van IC-prototypes voor het Nederlandse bedrijfsleven en wetenschappelijk onderzoek</dc:title>
    <meta:user-defined meta:name="OVERHEIDop.ParlID/DC.identifier">kv-tk-2017Z06350</meta:user-defined>
    <meta:user-defined meta:name="OVERHEIDop.vraagnummer">2017Z063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vergaderjaar">2016-2017</meta:user-defined>
    <meta:user-defined meta:name="DCTERMS.W3CDTF/OVERHEIDop.datumIndiening">2017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komstige beschikbaarheid van IC-prototypes voor het Nederlandse bedrijfsleven en wetenschappelijk onderzoek</meta:user-defined>
    <meta:user-defined meta:name="DCTERMS.W3CDTF/DCTERMS.available">2017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