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3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349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Minister ontkent vertraging en onzekerheid rehabilitatie CITGO-raffinaderij»</text:span> (ingezonden 16 mei 2017).</text:p>
      <text:p text:style-name="ifm_p_mt.3.76mm_ifm">Vraag 1</text:p>
      <text:p text:style-name="ifm_p_ifm">Kent u het bericht «Minister ontkent vertraging en onzekerheid rehabilitatie CITGO-raffinaderij»?<text:note text:id="ID-2017Z06349-d37e58" text:note-class="footnote"><text:note-citation text:label="1 ">1</text:note-citation><text:note-body><text:p text:style-name="ifm_p_font.normal_size.6.93pt_mt..5mm_indent.-0.1161in_mleft.0.1161in_ifm">Amigoe 12 mei 2017</text:p></text:note-body></text:note></text:p>
      <text:p text:style-name="ifm_p_mt.3.76mm_ifm">Vraag 2</text:p>
      <text:p text:style-name="ifm_p_ifm">In hoeverre is het bericht dat de heropening van de CITGO-raffinaderij vertraagd waar?</text:p>
      <text:p text:style-name="ifm_p_mt.3.76mm_ifm">Vraag 3</text:p>
      <text:p text:style-name="ifm_p_ifm">Welke invloed heeft de vertraging of een eventuele vertraging van de opening die gepland staat voor 2018 op de financiële staat van Aruba?</text:p>
      <text:p text:style-name="ifm_p_mt.3.76mm_ifm">Vraag 4</text:p>
      <text:p text:style-name="ifm_p_ifm">Welke risico's heeft de vertraging of een eventuele vertraging voor de staatsschuld, de werkeloosheidscijfers en het contract met CITGO voor 25 jaar?</text:p>
      <text:p text:style-name="ifm_p_mt.3.76mm_ifm">Vraag 5</text:p>
      <text:p text:style-name="ifm_p_ifm">In hoeverre heeft de (mogelijke) vertraging van de heropening van de CITGO-raffinaderij invloed op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nister ontkent vertraging en onzekerheid rehabilitatie CITGO-raffinaderij'</dc:title>
    <meta:user-defined meta:name="OVERHEIDop.ParlID/DC.identifier">kv-tk-2017Z06349</meta:user-defined>
    <meta:user-defined meta:name="OVERHEIDop.vraagnummer">2017Z063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nister ontkent vertraging en onzekerheid rehabilitatie CITGO-raffinaderij'</meta:user-defined>
    <meta:user-defined meta:name="DCTERMS.W3CDTF/DCTERMS.available">2017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