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634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6348</text:p>
      <text:p text:style-name="ifm_p_font.roman_mt.3.76mm_ifm">Vragen van het lid <text:span text:style-name="ifm_span_font.bold_ifm">Becker</text:span> (VVD) aan de Staatssecretaris van Onderwijs, Cultuur en Wetenschap over <text:span text:style-name="ifm_span_font.italic_ifm">het bericht «Privacy van leerlingen groeit scholen boven het hoofd» en het rapport «Doordacht Digitaal» van de Onderwijsraad</text:span> (ingezonden 16 mei 2017).</text:p>
      <text:p text:style-name="ifm_p_mt.3.76mm_ifm">Vraag 1</text:p>
      <text:p text:style-name="ifm_p_ifm">Kent u het bericht «Privacy van leerlingen groeit scholen boven het hoofd» en het rapport «Doordacht digitaal» van de Onderwijsraad?<text:note text:id="ID-2017Z06348-d37e58" text:note-class="footnote"><text:note-citation text:label="1 ">1</text:note-citation><text:note-body><text:p text:style-name="ifm_p_font.normal_size.6.93pt_mt..5mm_indent.-0.1161in_mleft.0.1161in_ifm">Trouw, 15 mei 2017</text:p></text:note-body></text:note></text:p>
      <text:p text:style-name="ifm_p_mt.3.76mm_ifm">Vraag 2</text:p>
      <text:p text:style-name="ifm_p_ifm">Herkent u het beeld dat hierin geschetst wordt dat scholen zich te weinig bewust zijn van de risico's van internetbeveiliging, terwijl steeds meer gegevens over leerlingen digitaal worden opgeslagen? Zo ja, wat vindt u hiervan? Zo nee, waarom niet?</text:p>
      <text:p text:style-name="ifm_p_mt.3.76mm_ifm">Vraag 3</text:p>
      <text:p text:style-name="ifm_p_ifm">Kunt u cijfers geven van de mate waarin basisscholen en middelbare scholen aandacht besteden aan privacy en ICT beveiliging van hun digitale systemen? Zo ja, welke? Zo nee, bent u bereid dit te onderzoeken en tussentijds de Kamer verslag te doen van de ontwikkeling van deze cijfers?</text:p>
      <text:p text:style-name="ifm_p_mt.3.76mm_ifm">Vraag 4</text:p>
      <text:p text:style-name="ifm_p_ifm">Bent u het ermee eens dat het goed zou zijn als scholen standaarden toepassen voor digitale beveiliging en gegevensuitwisseling zodat niet iedere school zelf het wiel hoeft uit te vinden en leerlingen verzekerd zijn van een goede basis voor bescherming van privacy? Zo ja, hoe gaat u dit bevorderen en wanneer kan de Kamer daarvan resultaten verwachten? Zo nee, waarom niet?</text:p>
      <text:p text:style-name="ifm_p_mt.3.76mm_ifm">Vraag 5</text:p>
      <text:p text:style-name="ifm_p_ifm">Kent u de enquête van Ouders &amp; Onderwijs onder duizend ouders waaruit blijkt dat de meeste ouders geen idee hebben welke informatie de school over hun kind opslaat? Zo ja, deelt u de mening dat scholen ouders zouden moeten informeren over de gegevens die van hun kind worden opgeslagen, zeker omdat het niet alleen om leerresultaten maar ook om gevoelige gegevens over gezondheid en geloofsovertuiging kan gaan? Wat kunt en gaat u eraan doen om dit te bevor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Privacy van leerlingen groeit scholen boven het hoofd' en het rapport 'Doordacht Digitaal' van de onderwijsraad</dc:title>
    <meta:user-defined meta:name="OVERHEIDop.ParlID/DC.identifier">kv-tk-2017Z06348</meta:user-defined>
    <meta:user-defined meta:name="OVERHEIDop.vraagnummer">2017Z06348</meta:user-defined>
    <meta:user-defined meta:name="OVERHEIDop.KamervraagTypen/DC.type">Schriftelijke vragen</meta:user-defined>
    <meta:user-defined meta:name="OVERHEIDop.Parlementair/DC.type">Kamervragen zonder Antwoord</meta:user-defined>
    <meta:user-defined meta:name="OVERHEIDop.indiener">B. Becker</meta:user-defined>
    <meta:user-defined meta:name="OVERHEIDop.vergaderjaar">2016-2017</meta:user-defined>
    <meta:user-defined meta:name="DCTERMS.W3CDTF/OVERHEIDop.datumIndiening">2017-05-16</meta:user-defined>
    <meta:user-defined meta:name="OVERHEID.StatenGeneraal/DC.creator">Tweede Kamer der Staten-Generaal</meta:user-defined>
    <dc:language>nl</dc:language>
    <meta:user-defined meta:name="DCTERMS.alternative"/>
    <meta:user-defined meta:name="DC.title">Het bericht 'Privacy van leerlingen groeit scholen boven het hoofd' en het rapport 'Doordacht Digitaal' van de onderwijsraad</meta:user-defined>
    <meta:user-defined meta:name="DCTERMS.W3CDTF/DCTERMS.available">2017-05-16</meta:user-defined>
    <meta:user-defined meta:name="OVERHEIDop.publicationName">Kamervragen zonder antwoord</meta:user-defined>
    <meta:user-defined meta:name="OVERHEID.Organisatietype/OVERHEID.organisationType">staten generaal</meta:user-defined>
    <meta:user-defined meta:name="DCTERMS.W3CDTF/DCTERMS.issued">2017-05-16</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