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287</text:p>
      <text:p text:style-name="ifm_p_font.roman_mt.3.76mm_ifm">Vragen van het lid <text:span text:style-name="ifm_span_font.bold_ifm">Omtzigt</text:span> (CDA) aan de Staatssecretaris van Financiën en de ministers van Binnenlandse Zaken en Koninkrijksrelaties en van Veiligheid en Justitie over <text:span text:style-name="ifm_span_font.italic_ifm">de vraag of de wet iemand verplicht de hypotheekrenteaftrek te gebruiken of niet</text:span> (ingezonden 15 mei 2017).</text:p>
      <text:p text:style-name="ifm_p_mt.3.76mm_ifm">Vraag 1</text:p>
      <text:p text:style-name="ifm_p_ifm">Kunt u bevestigen dat al tijdens de behandeling van de Wet maatregelen woningmarkt 2014 (Kamerstukken 33 756) duidelijk was dat er sprake kon zijn van een netto bijtelling van een stukje eigenwoningforfait, doordat het eigenwoningforfait voor de hoogste inkomens in het toptarief bijgeteld wordt, maar de hypotheekrente tegen een lager rentepercentage kan worden afgetrokken?</text:p>
      <text:p text:style-name="ifm_p_mt.3.76mm_ifm">Vraag 2</text:p>
      <text:p text:style-name="ifm_p_ifm">Klopt het dat je dus bij een relatief kleine woningschuld een netto bijtelling kunt hebben bij je inkomen en bij een volledig afgeloste hypotheek je door het gebruik van de Wet Hillen geen netto bijtelling hebt?</text:p>
      <text:p text:style-name="ifm_p_mt.3.76mm_ifm">Vraag 3</text:p>
      <text:p text:style-name="ifm_p_ifm">Herinnert u zich dat de leden van de CDA-fractie dit middels amendement op Kamerstuk 33 756, nr. 23 wilden voorkomen, door ervoor te zorgen dat er nooit sprake zou kunnen zijn van een netto bijtelling?</text:p>
      <text:p text:style-name="ifm_p_mt.3.76mm_ifm">Vraag 4</text:p>
      <text:p text:style-name="ifm_p_ifm">Herinnert u zich dat u nog voor de stemming over het wetsvoorstel aan de Kamer schreef: «Overigens biedt het wetsvoorstel belastingplichtigen die onder de Hillen-regeling vallen en een kleine eigenwoningschuld hebben, zoals de indieners terecht opmerken, de ruimte om de gevolgen van de tariefsaanpassing te voorkomen. Belastingplichtigen kunnen er in dat geval voor kiezen om de kosten vanaf 2014 niet in box 1 in aftrek te brengen.»?<text:note text:id="ID-2017Z06287-d37e76" text:note-class="footnote"><text:note-citation text:label="1 ">1</text:note-citation><text:note-body><text:p text:style-name="ifm_p_font.normal_size.6.93pt_mt..5mm_indent.-0.1161in_mleft.0.1161in_ifm">Kamerstuk 33 756, nr. 28</text:p></text:note-body></text:note></text:p>
      <text:p text:style-name="ifm_p_mt.3.76mm_ifm">Vraag 5</text:p>
      <text:p text:style-name="ifm_p_ifm">Erkent u dat de Kamer dus over een wet gestemd heeft in de veronderstelling dat een belastingplichtige de keuze heeft om de hypotheekrenteaftrek niet op te geven, ook als hij daar wel recht op heeft?</text:p>
      <text:p text:style-name="ifm_p_mt.3.76mm_ifm">Vraag 6</text:p>
      <text:p text:style-name="ifm_p_ifm">Herinnert u zich dat u afgelopen week in een keer een draai van 180 graden maakte, door op schriftelijke vragen (van het lid Bashir, SP) te antwoorden: «Zolang een schuld voldoet aan alle voorwaarden en kwalificeert als eigenwoningschuld is de belastingplichtige verplicht deze schuld en de daarmee verband houdende aftrekbare kosten eigen woning als zodanig op te voeren in zijn aangifte. Dit betreft geen keuze.»?<text:note text:id="ID-2017Z06287-d37e97" text:note-class="footnote"><text:note-citation text:label="2 ">2</text:note-citation><text:note-body><text:p text:style-name="ifm_p_font.normal_size.6.93pt_mt..5mm_indent.-0.1161in_mleft.0.1161in_ifm">Aanhangsel Handelingen, vergaderjaar 2016–2017, nr. 1769</text:p></text:note-body></text:note></text:p>
      <text:p text:style-name="ifm_p_mt.3.76mm_ifm">Vraag 7</text:p>
      <text:p text:style-name="ifm_p_ifm">Herinnert u zich dat deze vragen lang op antwoord gewacht hebben, omdat u afstemming wilde over de antwoorden?<text:note text:id="ID-2017Z06287-d37e111" text:note-class="footnote"><text:note-citation text:label="3 ">3</text:note-citation><text:note-body><text:p text:style-name="ifm_p_font.normal_size.6.93pt_mt..5mm_indent.-0.1161in_mleft.0.1161in_ifm">Aanhangsel Handelingen, vergaderjaar 2016–2017, nr. 1608</text:p></text:note-body></text:note></text:p>
      <text:p text:style-name="ifm_p_mt.3.76mm_ifm">Vraag 8</text:p>
      <text:p text:style-name="ifm_p_ifm">Wat is de maximumstraf die een belastingplichtige kan krijgen indien hij de hypotheekrenteaftrek niet opgeeft in zijn aangifte?</text:p>
      <text:p text:style-name="ifm_p_mt.3.76mm_ifm">Vraag 9</text:p>
      <text:p text:style-name="ifm_p_ifm">Is het alleen verplicht om de hypotheekrenteaftrek te gebruiken of geldt deze verplichting ook voor andere aftrekposten zoals lijfrentes en zorgkosten?</text:p>
      <text:p text:style-name="ifm_p_mt.3.76mm_ifm">Vraag 10</text:p>
      <text:p text:style-name="ifm_p_ifm">Is een belastingplichtige in overtreding indien hij vergeet alle zorgkosten af te trekken?</text:p>
      <text:p text:style-name="ifm_p_mt.3.76mm_ifm">Vraag 11</text:p>
      <text:p text:style-name="ifm_p_ifm">Was u zich bewust van het eerdere antwoord van Minister Blok toen u dit antwoord gaf over de verplichting om de hypotheekrenteaftrek af te trekken?</text:p>
      <text:p text:style-name="ifm_p_mt.3.76mm_ifm">Vraag 12</text:p>
      <text:p text:style-name="ifm_p_ifm">Wanneer is het beleid gewijzigd?</text:p>
      <text:p text:style-name="ifm_p_mt.3.76mm_ifm">Vraag 13</text:p>
      <text:p text:style-name="ifm_p_ifm">Begrijpt u zelf alle regels rondom de hypotheekrenteaftrek? Zo ja, kunt u ze dan volledig uitschrijven?</text:p>
      <text:p text:style-name="ifm_p_mt.3.76mm_ifm">Vraag 14</text:p>
      <text:p text:style-name="ifm_p_ifm">Kunt u aangeven of u de opvatting deelt dat rechtszekerheid vereist dat het oorspronkelijke antwoord bij de wetsbehandeling geldig is?</text:p>
      <text:p text:style-name="ifm_p_mt.3.76mm_ifm">Vraag 15</text:p>
      <text:p text:style-name="ifm_p_ifm">Kunt u deze vragen één voor één en binnen de regulier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aag of de wet iemand verplicht de hypotheekrenteaftrek te gebruiken of niet</dc:title>
    <meta:user-defined meta:name="OVERHEIDop.ParlID/DC.identifier">kv-tk-2017Z06287</meta:user-defined>
    <meta:user-defined meta:name="OVERHEIDop.vraagnummer">2017Z0628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5-15</meta:user-defined>
    <meta:user-defined meta:name="OVERHEID.StatenGeneraal/DC.creator">Tweede Kamer der Staten-Generaal</meta:user-defined>
    <dc:language>nl</dc:language>
    <meta:user-defined meta:name="DCTERMS.alternative"/>
    <meta:user-defined meta:name="DC.title">De vraag of de wet iemand verplicht de hypotheekrenteaftrek te gebruiken of niet</meta:user-defined>
    <meta:user-defined meta:name="DCTERMS.W3CDTF/DCTERMS.available">2017-05-15</meta:user-defined>
    <meta:user-defined meta:name="OVERHEIDop.publicationName">Kamervragen zonder antwoord</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