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2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284</text:p>
      <text:p text:style-name="ifm_p_font.roman_mt.3.76mm_ifm">Vragen van het lid <text:span text:style-name="ifm_span_font.bold_ifm">Dik-Faber</text:span> (ChristenUnie) aan de Minister van Economische Zaken over <text:span text:style-name="ifm_span_font.italic_ifm">het onterecht afwijzen van bevingsschades rond Emmen</text:span> (ingezonden 15 mei 2017).</text:p>
      <text:p text:style-name="ifm_p_mt.3.76mm_ifm">Vraag 1</text:p>
      <text:p text:style-name="ifm_p_ifm">Kent u het bericht «Commissie kraakt afwijzen bevingsschades door Witteveen+Bos»?<text:note text:id="ID-2017Z06284-d37e58" text:note-class="footnote"><text:note-citation text:label="1 ">1</text:note-citation><text:note-body><text:p text:style-name="ifm_p_font.normal_size.6.93pt_mt..5mm_indent.-0.1161in_mleft.0.1161in_ifm">http://www.rtvnoord.nl/nieuws/177980/Commissie-kraakt-afwijzen-bevingsschades-door-Witteveen-Bos</text:p></text:note-body></text:note></text:p>
      <text:p text:style-name="ifm_p_mt.3.76mm_ifm">Vraag 2</text:p>
      <text:p text:style-name="ifm_p_ifm">Klopt het dat de Kamer niet geïnformeerd is over de conclusies van de Technische commissie bodembeweging (Tcbb)? Wie waren op de hoogte van de brief van de Tcbb? Bent u bereid om de brief van de Tcbb alsnog naar de Kamer te sturen?</text:p>
      <text:p text:style-name="ifm_p_mt.3.76mm_ifm">Vraag 3</text:p>
      <text:p text:style-name="ifm_p_ifm">Wat is uw reactie op de kritiek van de Tcbb op de conclusies van advies- en ingenieursbureau Witteveen+Bos? Wat vindt u van de conclusie dat de gebruikte onderzoeksmethode onvoldoende geschikt is voor de beoordeling of de individuele schades in de verschillende woningen zijn veroorzaakt door een aardbeving? Wat vindt u van de constatering van de Tcbb dat de eindconclusie, dat geen sprake is van aardbevingsschade, «onvoldoende onderbouwd en mogelijk in een aantal individuele gevallen niet juist» is?</text:p>
      <text:p text:style-name="ifm_p_mt.3.76mm_ifm">Vraag 4</text:p>
      <text:p text:style-name="ifm_p_ifm">Deelt u de mening dat het categoraal afwijzen van schadeclaims geen recht doet aan de individuele schades en dat bovendien niet uit te sluiten valt dat de schade is veroorzaakt door mijnbouwactiviteiten?</text:p>
      <text:p text:style-name="ifm_p_mt.3.76mm_ifm">Vraag 5</text:p>
      <text:p text:style-name="ifm_p_ifm">Hoeveel mensen hebben op basis van de uitkomsten van dit onvoldoende onderbouwde rapport een voucher van € 1.500 geaccepteerd, waarbij ze afstand moesten doen van hun recht om de NAM aansprakelijk te stellen?</text:p>
      <text:p text:style-name="ifm_p_mt.3.76mm_ifm">Vraag 6</text:p>
      <text:p text:style-name="ifm_p_ifm">Bent u bereid de aanbevelingen van de Tcbb op te volgen, zoals het doen van nader onderzoek, in het bijzonder onderzoek door schade-experts naar de specifieke omstandigheden bij individuele woningen?</text:p>
      <text:p text:style-name="ifm_p_mt.3.76mm_ifm">Vraag 7</text:p>
      <text:p text:style-name="ifm_p_ifm">Wat vindt u van de suggestie van het laten uitvoeren van contra-expertises als gedupeerden het niet eens zijn met de beslissing over hun schade? Bent u bereid om die mogelijkheid aan bewoners te bieden, inclusief de mogelijkheid om een arbitrageprocedure te starten?</text:p>
      <text:p text:style-name="ifm_p_mt.3.76mm_ifm">Vraag 8</text:p>
      <text:p text:style-name="ifm_p_ifm">Bent u bereid om ook contra-expertises mogelijk te maken voor gedupeerden bij de afwijzing door advies- en ingenieursbureau Witteveen+Bos van 1.634 schadeclaims in de buitengebieden van Groningen en Noord-Drenth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erecht afwijzen van bevingsschades rond Emmen</dc:title>
    <meta:user-defined meta:name="OVERHEIDop.ParlID/DC.identifier">kv-tk-2017Z06284</meta:user-defined>
    <meta:user-defined meta:name="OVERHEIDop.vraagnummer">2017Z06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6-2017</meta:user-defined>
    <meta:user-defined meta:name="DCTERMS.W3CDTF/OVERHEIDop.datumIndiening">2017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erecht afwijzen van bevingsschades rond Emmen</meta:user-defined>
    <meta:user-defined meta:name="DCTERMS.W3CDTF/DCTERMS.available">2017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5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Recht | Burgerlijk recht</meta:user-defined>
    <meta:user-defined meta:name="OVERHEID.TaxonomieBeleidsagenda/OVERHEID.category">Natuur en milieu | Energie</meta:user-defined>
    <meta:user-defined meta:name="OVERHEIDop.versieInformatie"/>
  </office:meta>
</office:document-meta>
</file>