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282</text:p>
      <text:p text:style-name="ifm_p_font.roman_mt.3.76mm_ifm">Vragen van het lid <text:span text:style-name="ifm_span_font.bold_ifm">Nijboer</text:span> (PvdA) aan de Ministers van Financiën en van Veiligheid en Justitie over <text:span text:style-name="ifm_span_font.italic_ifm">het bericht «Oplichtersnetwerk roofde ongestoord tientallen miljoenen»</text:span> (ingezonden 15 mei 2017).</text:p>
      <text:p text:style-name="ifm_p_mt.3.76mm_ifm">Vraag 1</text:p>
      <text:p text:style-name="ifm_p_ifm">Bent u bekend met de berichtgeving rondom het netwerk dat grote aantallen mensen dupeerde door middel van frauduleuze beleggingsfondsen?<text:note text:id="ID-2017Z06282-d37e58" text:note-class="footnote"><text:note-citation text:label="1 ">1</text:note-citation><text:note-body><text:p text:style-name="ifm_p_font.normal_size.6.93pt_mt..5mm_indent.-0.1161in_mleft.0.1161in_ifm">http://www.gelderlander.nl/arnhem/oplichtersnetwerk-roofde-ongestoord-tientallen-miljoenen~aaecf1a5/</text:p></text:note-body></text:note>
         <text:note text:id="ID-2017Z06282-d37e66" text:note-class="footnote"><text:note-citation text:label="2 ">2</text:note-citation><text:note-body><text:p text:style-name="ifm_p_font.normal_size.6.93pt_mt..5mm_indent.-0.1161in_mleft.0.1161in_ifm">Zie voor het gehele dossier: http://www.gelderlander.nl/dossier/oplichters-oosterbeek~d58dbaf06cd4b8c3220c8e4df/</text:p></text:note-body></text:note></text:p>
      <text:p text:style-name="ifm_p_mt.3.76mm_ifm">Vraag 2</text:p>
      <text:p text:style-name="ifm_p_ifm">Kunt u de berichtgeving bevestigen dat een groep mensen jarenlang door middel van beleggingsfondsen particulieren heeft opgelicht? Kunt u een overzicht geven van wat er tot nu toe bekend is over de zaak?</text:p>
      <text:p text:style-name="ifm_p_mt.3.76mm_ifm">Vraag 3</text:p>
      <text:p text:style-name="ifm_p_ifm">Hoeveel mensen zijn gedupeerd door het oplichtersnetwerk? Zijn dit allemaal particulieren? Hoe groot is de schade gemiddeld per gedupeerde?</text:p>
      <text:p text:style-name="ifm_p_mt.3.76mm_ifm">Vraag 4</text:p>
      <text:p text:style-name="ifm_p_ifm">Wat kunnen gedupeerden doen om nog iets van hun geld terug te zien?</text:p>
      <text:p text:style-name="ifm_p_mt.3.76mm_ifm">Vraag 5</text:p>
      <text:p text:style-name="ifm_p_ifm">Hoe is het mogelijk dat een beperkte kring van mensen in staat is om meer dan tien jaar lang nietsvermoedende particulieren op te lichten met grofweg dezelfde methode? Heeft er in het verleden onderzoek plaatsgevonden naar dit netwerk, of is volstaan met het vervolgen van individuele casus, zoals Centurion?</text:p>
      <text:p text:style-name="ifm_p_mt.3.76mm_ifm">Vraag 6</text:p>
      <text:p text:style-name="ifm_p_ifm">Wat vindt u van de opmerkingen van diverse bronnen van de Gelderlander, die stellen dat de aanpak van deze fraude grotendeels faalt? In 2012 is het Openbaar Ministerie (OM) reeds gewaarschuwd in deze zaak<text:note text:id="ID-2017Z06282-d37e105" text:note-class="footnote"><text:note-citation text:label="3 ">3</text:note-citation><text:note-body><text:p text:style-name="ifm_p_font.normal_size.6.93pt_mt..5mm_indent.-0.1161in_mleft.0.1161in_ifm">http://www.gelderlander.nl/dossier-oplichters-oosterbeek/fraude-expert-senioren-pas-op-jullie-zijn-de-volgende~a7036f61</text:p></text:note-body></text:note>, waarom is er toen geen actie ondernomen?</text:p>
      <text:p text:style-name="ifm_p_mt.3.76mm_ifm">Vraag 7</text:p>
      <text:p text:style-name="ifm_p_ifm">Hebben de Fiscale Inlichtingen- en Opsporingsdienst (FIOD) en het OM genoeg middelen en expertise om financiële fraude en andere witteboordencriminaliteit aan te pakken? Wat is de omvang van beleggingsfraude in Nederland?</text:p>
      <text:p text:style-name="ifm_p_mt.3.76mm_ifm">Vraag 8</text:p>
      <text:p text:style-name="ifm_p_ifm">Welke eisen worden gesteld aan beleggingsfondsen om particulieren te beschermen, en in hoeverre voldoen deze eisen? Meer in het bijzonder: welke regels gelden er voor reclame maken voor beleggingsfondsen die gericht zijn op particulieren? Gelden deze regels ook voor alternatieve promotiemogelijkheden, zoals gesponsorde interviews? Welke regels gelden er voor het telefonisch benaderen van mogelijke investeerders?</text:p>
      <text:p text:style-name="ifm_p_mt.3.76mm_ifm">Vraag 9</text:p>
      <text:p text:style-name="ifm_p_ifm">Wat gaat u doen om de bescherming van particulieren tegen dit soort oplichters te verbeteren?</text:p>
      <text:p text:style-name="ifm_p_mt.3.76mm_ifm">Vraag 10</text:p>
      <text:p text:style-name="ifm_p_ifm">In hoeverre zijn ouderen extra kwetsbaar voor deze manier van oplichting? Wat wordt er reeds gedaan en wat gaat u doen om ouderen meer weerbaar te maken tegen oplichters?</text:p>
      <text:p text:style-name="ifm_p_mt.3.76mm_ifm">Vraag 11</text:p>
      <text:p text:style-name="ifm_p_ifm">Heeft de Autoriteit Financiële Markten (AFM) genoeg middelen en expertise om fraude met beleggingsfondsen aan te pakken? Knellen de toezichtsgrenzen?</text:p>
      <text:p text:style-name="ifm_p_mt.3.76mm_ifm">Vraag 12</text:p>
      <text:p text:style-name="ifm_p_ifm">Welke rol hebben banken bij het signaleren van fraude met beleggingsfondsen?</text:p>
      <text:p text:style-name="ifm_p_mt.3.76mm_ifm">Vraag 13</text:p>
      <text:p text:style-name="ifm_p_ifm">Hoe kan het zo zijn dat jarenlang bekend is dat er oplichters werkzaam zijn, maar dat zij gewoon hun bedrog kunnen voortzetten? Waarom is daar niet teg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lichtersnetwerk roofde ongestoord tientallen miljoenen”</dc:title>
    <meta:user-defined meta:name="OVERHEIDop.ParlID/DC.identifier">kv-tk-2017Z06282</meta:user-defined>
    <meta:user-defined meta:name="OVERHEIDop.vraagnummer">2017Z0628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5-15</meta:user-defined>
    <meta:user-defined meta:name="OVERHEID.StatenGeneraal/DC.creator">Tweede Kamer der Staten-Generaal</meta:user-defined>
    <dc:language>nl</dc:language>
    <meta:user-defined meta:name="DCTERMS.alternative"/>
    <meta:user-defined meta:name="DC.title">Het bericht “Oplichtersnetwerk roofde ongestoord tientallen miljoenen”</meta:user-defined>
    <meta:user-defined meta:name="DCTERMS.W3CDTF/DCTERMS.available">2017-05-15</meta:user-defined>
    <meta:user-defined meta:name="OVERHEIDop.publicationName">Kamervragen zonder antwoord</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