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241</text:p>
      <text:p text:style-name="ifm_p_font.roman_mt.3.76mm_ifm">Vragen van het lid <text:span text:style-name="ifm_span_font.bold_ifm">Van der Staaij</text:span> (SGP) aan de Ministers van Veiligheid en Justitie en van Buitenlandse Zaken over <text:span text:style-name="ifm_span_font.italic_ifm">het meewerken aan illegaal commercieel draagmoederschap uit Cambodja door de Nederlandse ambassade</text:span> (ingezonden 12 mei 2017).</text:p>
      <text:p text:style-name="ifm_p_mt.3.76mm_ifm">Vraag 1</text:p>
      <text:p text:style-name="ifm_p_ifm">Hebt u kennisgenomen van de berichten over het met hulp van de Nederlandse ambassade «halen» van een baby uit Cambodja?<text:note text:id="ID-2017Z06241-d37e57" text:note-class="footnote"><text:note-citation text:label="1 ">1</text:note-citation><text:note-body><text:p text:style-name="ifm_p_font.normal_size.6.93pt_mt..5mm_indent.-0.1161in_mleft.0.1161in_ifm">Anneke Stoffelen, «Homostel haalt «illegale» baby uit Cambodja met hulp ambassade» in: De Volkskrant, 11 mei 2017.</text:p></text:note-body></text:note></text:p>
      <text:p text:style-name="ifm_p_mt.3.76mm_ifm">Vraag 2</text:p>
      <text:p text:style-name="ifm_p_ifm">Deelt u de opvatting dat draagmoedertoerisme ongewenst is?</text:p>
      <text:p text:style-name="ifm_p_mt.3.76mm_ifm">Vraag 3</text:p>
      <text:p text:style-name="ifm_p_ifm">Op welke wijze werkt Nederland mee aan het naar Nederland halen van een kind uit het buitenland dat voortkomt uit een draagmoederschapsconstructie? Hoe verhoudt dit zich tot de terughoudendheid die het kabinet nastreeft vanwege de grote risico’s?<text:note text:id="ID-2017Z06241-d37e77" text:note-class="footnote"><text:note-citation text:label="2 ">2</text:note-citation><text:note-body><text:p text:style-name="ifm_p_font.normal_size.6.93pt_mt..5mm_indent.-0.1161in_mleft.0.1161in_ifm">https://www.rijksoverheid.nl/onderwerpen/draagmoeder/inhoud/draagmoederschap-buitenland</text:p></text:note-body></text:note> Werkt Nederland op geen enkele manier mee aan het omzeilen van de regels in andere landen?</text:p>
      <text:p text:style-name="ifm_p_mt.3.76mm_ifm">Vraag 4</text:p>
      <text:p text:style-name="ifm_p_ifm">Is het wel gewenst dat een kind afkomstig uit een land waar sprake is van commercieel draagmoederschap eenvoudig de Nederlandse nationaliteit kan krijgen?</text:p>
      <text:p text:style-name="ifm_p_mt.3.76mm_ifm">Vraag 5</text:p>
      <text:p text:style-name="ifm_p_ifm">Is het wel gewenst dat het kind al voor de geboorte erkend kan worden door de Nederlandse wensouder(s)? Wordt op deze manier commercieel draagmoederschap niet sterk bevorderd?</text:p>
      <text:p text:style-name="ifm_p_mt.3.76mm_ifm">Vraag 6</text:p>
      <text:p text:style-name="ifm_p_ifm">In hoeverre zijn er op dit moment mogelijkheden om (strafrechtelijk) op te treden tegen het doen van betalingen vanwege draagmoederschap die hoger zijn dan een onkostenvergoeding?</text:p>
      <text:p text:style-name="ifm_p_mt.3.76mm_ifm">Vraag 7</text:p>
      <text:p text:style-name="ifm_p_ifm">Is het gewenst dat een ambassademedewerker langs gaat bij een vrouw die draagmoeder is geweest om te vragen of zij vrijwillig afstand van haar kind heeft gedaan? Hoort dit bij de normale taakopvatting van ambassademedewerkers, ook als er sprake is van activiteiten die in een land illegaal zijn? Maakt het hierbij nog uit dat een dergelijk activiteit ook in Nederland illegaal is?</text:p>
      <text:p text:style-name="ifm_p_mt.3.76mm_ifm">Vraag 8</text:p>
      <text:p text:style-name="ifm_p_ifm">Hoe wordt voorkomen dat ambassadepersoneel activiteiten ontplooit die (onbedoeld) te beschouwen zijn als medewerking aan kinderhandel? In hoeverre is dit strafbaar?</text:p>
      <text:p text:style-name="ifm_p_mt.3.76mm_ifm">Vraag 9</text:p>
      <text:p text:style-name="ifm_p_ifm">Is het juist niet de taak van ambassades om te rapporteren als er signalen zijn dat Nederlanders betrokken zijn bij illegale draagmoederconstructies?</text:p>
      <text:p text:style-name="ifm_p_mt.3.76mm_ifm">Vraag 10</text:p>
      <text:p text:style-name="ifm_p_ifm">Bent u van mening dat een dergelijke draagmoederconstructie geaccepteerd moet worden, terwijl het betrokken land juist zoekt naar mogelijkheden om commercieel draagmoederschap te voorkomen?</text:p>
      <text:p text:style-name="ifm_p_mt.3.76mm_ifm">Vraag 11</text:p>
      <text:p text:style-name="ifm_p_ifm">Hoe verhoudt dit meewerken zich tot het steeds strenger wordende beleid rond interlandelijke adoptie, waarbij terecht de risico’s van kinderhandel zoveel mogelijk worden uitgesloten? Is hier geen sprake van meten met twee maten?</text:p>
      <text:p text:style-name="ifm_p_mt.3.76mm_ifm">Vraag 12</text:p>
      <text:p text:style-name="ifm_p_ifm">Welke mogelijkheden heeft de Nederlandse regering om andere landen, zoals Cambodja, bij te staan in de strijd tegen commercieel draagmoederschap en kinderhandel?</text:p>
      <text:p text:style-name="ifm_p_mt.3.76mm_ifm">Vraag 13</text:p>
      <text:p text:style-name="ifm_p_ifm">Is Nederland verplicht mee te werken aan uitlevering, mocht Cambodja wensouders willen vervolgen vanwege uitbuiting of kinderhandel? Zo ja, wat zijn hierbij de rand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ewerken aan illegaal commercieel draagmoederschap uit Cambodja door de Nederlandse ambassade</dc:title>
    <meta:user-defined meta:name="OVERHEIDop.ParlID/DC.identifier">kv-tk-2017Z06241</meta:user-defined>
    <meta:user-defined meta:name="OVERHEIDop.vraagnummer">2017Z0624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6-2017</meta:user-defined>
    <meta:user-defined meta:name="DCTERMS.W3CDTF/OVERHEIDop.datumIndiening">2017-05-12</meta:user-defined>
    <meta:user-defined meta:name="OVERHEID.StatenGeneraal/DC.creator">Tweede Kamer der Staten-Generaal</meta:user-defined>
    <dc:language>nl</dc:language>
    <meta:user-defined meta:name="DCTERMS.alternative"/>
    <meta:user-defined meta:name="DC.title">Het meewerken aan illegaal commercieel draagmoederschap uit Cambodja door de Nederlandse ambassade</meta:user-defined>
    <meta:user-defined meta:name="DCTERMS.W3CDTF/DCTERMS.available">2017-05-12</meta:user-defined>
    <meta:user-defined meta:name="OVERHEIDop.publicationName">Kamervragen zonder antwoord</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