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240</text:p>
      <text:p text:style-name="ifm_p_font.roman_mt.3.76mm_ifm">Vragen van het lid <text:span text:style-name="ifm_span_font.bold_ifm">Leijten</text:span> (SP) aan de Ministers van Financiën en van Veiligheid en Justitie over <text:span text:style-name="ifm_span_font.italic_ifm">het bericht dat het Openbaar Ministerie verdachte transacties bij een trustkantoor onderzoekt</text:span> (ingezonden 12 mei 2017).</text:p>
      <text:p text:style-name="ifm_p_mt.3.76mm_ifm">Vraag 1</text:p>
      <text:p text:style-name="ifm_p_ifm">Wat is uw reactie op het bericht »OM onderzoekt verdachte transacties bij trustkantoor BK Group»?<text:note text:id="ID-2017Z06240-d37e58" text:note-class="footnote"><text:note-citation text:label="1 ">1</text:note-citation><text:note-body><text:p text:style-name="ifm_p_font.normal_size.6.93pt_mt..5mm_indent.-0.1161in_mleft.0.1161in_ifm">https://fd.nl/ondernemen/1201271/om-onderzoekt-verdachte-transacties-bij-trustkantoor-bk-group</text:p></text:note-body></text:note></text:p>
      <text:p text:style-name="ifm_p_mt.3.76mm_ifm">Vraag 2</text:p>
      <text:p text:style-name="ifm_p_ifm">Mogen trustkantoren diensten verlenen aan bedrijven waarin personen belangen hebben die op de Europese sanctielijst staan die is ingesteld vanwege de verduistering van Oekraïense spaartegoeden? Zo ja, welke diensten mogen zij wel verlenen en welke niet? Vindt u het verlenen van diensten aan dergelijke personen gewenst? Kunt u uw antwoord toelichten?</text:p>
      <text:p text:style-name="ifm_p_mt.3.76mm_ifm">Vraag 3</text:p>
      <text:p text:style-name="ifm_p_ifm">Kunt u uitsluiten dat de genoemde personen die op de Europese sanctielijst staan, tegoeden hebben kunnen wegsluizen? Zo ja, hoe kunt u dat aantonen?</text:p>
      <text:p text:style-name="ifm_p_mt.3.76mm_ifm">Vraag 4</text:p>
      <text:p text:style-name="ifm_p_ifm">Erkent u dat het ernstig tekortschietende integriteitsbeleid van trustkantoren Nederland zeer gevoelig maakt voor het wegsluizen van tegoeden van personen die op sanctielijsten staan, dan wel voor terrorismefinanciering, witwassen en belastingontduiking?<text:note text:id="ID-2017Z06240-d37e84" text:note-class="footnote"><text:note-citation text:label="2 ">2</text:note-citation><text:note-body><text:p text:style-name="ifm_p_font.normal_size.6.93pt_mt..5mm_indent.-0.1161in_mleft.0.1161in_ifm">https://www.nrc.nl/nieuws/2017/05/10/voetballer-di-maria-sluisde-miljoenen-weg-via-naarden-8773289-a1558069</text:p></text:note-body></text:note> Zo neen, waarom niet?</text:p>
      <text:p text:style-name="ifm_p_mt.3.76mm_ifm">Vraag 5</text:p>
      <text:p text:style-name="ifm_p_ifm">Welke stappen gaat u concreet ondernemen om de trustsector om te vormen tot een sector waarin niet alleen commerciële belangen leidend zijn maar waarin ook algemene principes van fatsoenlijk ondernemen worden nageleefd? Hebt u er vertrouwen in dat dit überhaupt mogelijk is? Zo ja, waaraan ontleent u dit vertrouwen?</text:p>
      <text:p text:style-name="ifm_p_mt.3.76mm_ifm">Vraag 6</text:p>
      <text:p text:style-name="ifm_p_ifm">Hebben de toezichthouder en opsporingsdiensten, zoals De Nederlandsche Bank (DNB) en de Fiscale inlichtingen- en opsporingsdienst (FIOD), voldoende capaciteit om het doen en laten van trustkantoren te controleren? Zo ja, waaruit blijkt dit? Zo nee, wat gaat u hieraan doen?</text:p>
      <text:p text:style-name="ifm_p_mt.3.76mm_ifm">Vraag 7</text:p>
      <text:p text:style-name="ifm_p_ifm">Kunt u een verklaring geven voor het feit dat het trustkantoor BK Group, dat nota bene een keurmerk van branchevereniging Holland Quaestor heeft, diensten verleent aan een bedrijf waar door een ander trustkantoor afscheid van is genomen vanwege ontbrekend inzicht in bankrekeningen en te grote risico's?</text:p>
      <text:p text:style-name="ifm_p_mt.3.76mm_ifm">Vraag 8</text:p>
      <text:p text:style-name="ifm_p_ifm">Wat zegt deze gang van zaken naar uw mening over het keurmerk van Holland Questor, de branchevereniging van trustkantoren, dat dit kantoor heeft?</text:p>
      <text:p text:style-name="ifm_p_mt.3.76mm_ifm">Vraag 9</text:p>
      <text:p text:style-name="ifm_p_ifm">Zijn alle ongebruikelijke transacties die momenteel worden onderzocht door het trustkantoor BK Group gemeld, hetgeen juridisch verplicht is?</text:p>
      <text:p text:style-name="ifm_p_mt.3.76mm_ifm">Vraag 10</text:p>
      <text:p text:style-name="ifm_p_ifm">Wat is uw opvatting over het feit dat het bedrijf LMP Bomore staat ingeschreven op het privéadres van de directeur van BK group, terwijl LMP Bomore volgens mediaberichten is gebruikt om miljoenen euro's aan voetbalgelden naar Panama te sluizen, om zo belasting te ontwijken?<text:note text:id="ID-2017Z06240-d37e130" text:note-class="footnote"><text:note-citation text:label="3 ">3</text:note-citation><text:note-body><text:p text:style-name="ifm_p_font.normal_size.6.93pt_mt..5mm_indent.-0.1161in_mleft.0.1161in_ifm">https://www.nrc.nl/nieuws/2017/05/10/voetballer-di-maria-sluisde-miljoenen-weg-via-naarden-8773289-a1558069</text:p></text:note-body></text:note> Geeft dit u vertrouwen in het integriteitsbeleid van BK Group?</text:p>
      <text:p text:style-name="ifm_p_mt.3.76mm_ifm">Vraag 11</text:p>
      <text:p text:style-name="ifm_p_ifm">Hoeveel rechtszaken lopen er momenteel naar aanleiding van de Panama Papers, de football leaks en andere «lea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OM verdachte transacties bij een trustkantoor onderzoekt</dc:title>
    <meta:user-defined meta:name="OVERHEIDop.ParlID/DC.identifier">kv-tk-2017Z06240</meta:user-defined>
    <meta:user-defined meta:name="OVERHEIDop.vraagnummer">2017Z0624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5-12</meta:user-defined>
    <meta:user-defined meta:name="OVERHEID.StatenGeneraal/DC.creator">Tweede Kamer der Staten-Generaal</meta:user-defined>
    <dc:language>nl</dc:language>
    <meta:user-defined meta:name="DCTERMS.alternative"/>
    <meta:user-defined meta:name="DC.title">Het bericht dat het OM verdachte transacties bij een trustkantoor onderzoekt</meta:user-defined>
    <meta:user-defined meta:name="DCTERMS.W3CDTF/DCTERMS.available">2017-05-12</meta:user-defined>
    <meta:user-defined meta:name="OVERHEIDop.publicationName">Kamervragen zonder antwoord</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