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2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239</text:p>
      <text:p text:style-name="ifm_p_font.roman_mt.3.76mm_ifm">Vragen van het lid <text:span text:style-name="ifm_span_font.bold_ifm">Leijten</text:span> (SP) aan de Minister van Financiën over <text:span text:style-name="ifm_span_font.italic_ifm">het bericht dat ING een negatieve spaarrente niet uitsluit</text:span> (ingezonden 12 mei 2017).</text:p>
      <text:p text:style-name="ifm_p_mt.3.76mm_ifm">Vraag 1</text:p>
      <text:p text:style-name="ifm_p_ifm">Wat is uw reactie op de uitspraak van een ING-topman dat niet valt uit te sluiten dat spaarders in de toekomst wellicht moeten betalen om hun geld bij de bank te stallen?<text:note text:id="ID-2017Z06239-d37e58" text:note-class="footnote"><text:note-citation text:label="1 ">1</text:note-citation><text:note-body><text:p text:style-name="ifm_p_font.normal_size.6.93pt_mt..5mm_indent.-0.1161in_mleft.0.1161in_ifm">http://www.telegraaf.nl/dft/nieuws_dft/28134435/__ING__negatieve_rente_niet_uitgesloten__.html</text:p></text:note-body></text:note></text:p>
      <text:p text:style-name="ifm_p_mt.3.76mm_ifm">Vraag 2</text:p>
      <text:p text:style-name="ifm_p_ifm">Is een bank die in het afgelopen kwartaal een resultaat voor belastingen van 1,65 miljard euro liet zien naar uw mening genoodzaakt om de rente op spaargeld te verlagen van 0,20% naar 0,15% of zelfs in het geheel geen rente meer te vergoeden?</text:p>
      <text:p text:style-name="ifm_p_mt.3.76mm_ifm">Vraag 3</text:p>
      <text:p text:style-name="ifm_p_ifm">Deelt u de veronderstelling van de topman van de ING dat mensen hun geld, ook bij een lage rente, op de bank blijven zetten? Kunt u uw antwoord toelichten?</text:p>
      <text:p text:style-name="ifm_p_mt.3.76mm_ifm">Vraag 4</text:p>
      <text:p text:style-name="ifm_p_ifm">Zijn er onderzoeken naar gedrag van spaarders bij lagere en/of negatieve spaarrente waaruit blijkt dat spaarders gewoon bij de bank blijven met lagere dan wel negatieve spaarrente? Ondersteunen deze onderzoeken de uitspraak dat spaarders toch wel blijven?</text:p>
      <text:p text:style-name="ifm_p_mt.3.76mm_ifm">Vraag 5</text:p>
      <text:p text:style-name="ifm_p_ifm">Kunt u aangeven in welk scenario banken aanzienlijke verliezen (kunnen) lijden door een verbod op negatieve spaarrentes, zoals u aangaf in antwoord op eerdere vragen?<text:note text:id="n2" text:note-class="footnote"><text:note-citation text:label="2 ">2</text:note-citation><text:note-body><text:p text:style-name="ifm_p_font.normal_size.6.93pt_mt..5mm_indent.-0.1161in_mleft.0.1161in_ifm">Aanhangsel Handelingen, vergaderjaar 2016–2017, nr. 1710</text:p></text:note-body></text:note> Is een scenario waarin banken aanzienlijke verliezen lijden als gevolg van een verbod op negatieve spaarrentes reëel? Kunt u uw antwoord toelichten?</text:p>
      <text:p text:style-name="ifm_p_mt.3.76mm_ifm">Vraag 6</text:p>
      <text:p text:style-name="ifm_p_ifm">In hoeverre is de ING solvabel genoeg om verliezen op te vangen die mogelijkerwijs optreden wanneer spaarders, vanwege een negatieve rente op spaartegoeden, hun spaargeld opnemen om elders onder te brengen?</text:p>
      <text:p text:style-name="ifm_p_mt.3.76mm_ifm">Vraag 7</text:p>
      <text:p text:style-name="ifm_p_ifm">Kunt u kwantificeren in hoeverre het opkoopbeleid van de Europese Centrale Bank (ECB) verantwoordelijk is voor de dalende rente op spaartegoeden? Zo nee, waarom niet?</text:p>
      <text:p text:style-name="ifm_p_mt.3.76mm_ifm">Vraag 8</text:p>
      <text:p text:style-name="ifm_p_ifm">In de antwoorden op eerdere vragen zegt u dat de achterblijvende investeringen door bedrijven mede debet zijn aan de rentestand, welke historisch laag is; welke rol ziet u weggelegd voor overheden om, bijvoorbeeld via overheidsinvesteringen de rente te verhogen? Welke mogelijkheden ziet u voor Nederlandse beleidsmakers om de rente te verhogen?</text:p>
      <text:p text:style-name="ifm_p_mt.3.76mm_ifm">Vraag 9</text:p>
      <text:p text:style-name="ifm_p_ifm">Is bekend welke invloed het ECB-beleid heeft op de koopkracht van Europese en Nederlandse huishoudens? Bent u bereid dit te onderzoek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ING een negatieve spaarrente niet uitsluit</dc:title>
    <meta:user-defined meta:name="OVERHEIDop.ParlID/DC.identifier">kv-tk-2017Z06239</meta:user-defined>
    <meta:user-defined meta:name="OVERHEIDop.vraagnummer">2017Z062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6-2017</meta:user-defined>
    <meta:user-defined meta:name="DCTERMS.W3CDTF/OVERHEIDop.datumIndiening">2017-05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G een negatieve spaarrente niet uitsluit</meta:user-defined>
    <meta:user-defined meta:name="DCTERMS.W3CDTF/DCTERMS.available">2017-05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