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237</text:p>
      <text:p text:style-name="ifm_p_font.roman_mt.3.76mm_ifm">Vragen van het lid <text:span text:style-name="ifm_span_font.bold_ifm">Ronnes</text:span> (CDA) aan de Minister van Financiën over <text:span text:style-name="ifm_span_font.italic_ifm">de leidraad vervroegd aflossen hypotheken bij rentemiddeling</text:span> (ingezonden 12 mei 2017).</text:p>
      <text:p text:style-name="ifm_p_mt.3.76mm_ifm">Vraag 1</text:p>
      <text:p text:style-name="ifm_p_ifm">Kent u het bericht op de website van de Autoriteit Financiële Markten (AFM), waarbij men aangeeft dat de leidraad vervroegd aflossen hypotheken (volgend uit de Mortgage Credit Directive, MCD), niet van toepassing is bij rentemiddeling?<text:note text:id="ID-2017Z06237-d37e57" text:note-class="footnote"><text:note-citation text:label="1 ">1</text:note-citation><text:note-body><text:p text:style-name="ifm_p_font.normal_size.6.93pt_mt..5mm_indent.-0.1161in_mleft.0.1161in_ifm">https://www.afm.nl/nl-nl/consumenten/veelgestelde-vragen/hypotheek-vergoeding-vroeg-aflossen/rentemiddeling</text:p></text:note-body></text:note></text:p>
      <text:p text:style-name="ifm_p_mt.3.76mm_ifm">Vraag 2</text:p>
      <text:p text:style-name="ifm_p_ifm">Hoe moet de mededeling van de AFM op haar website worden gezien in relatie tot andere uitingen in de media waar een woordvoerder van de AFM zegt «Het financiële nadeel dat hypotheekverstrekkers sinds de invoering van de MCD op 14 juli in rekening mogen brengen bij het vervroegd aflossen, oversluiten én bij rentemiddeling, geldt ook voor bestaande hypotheekklanten»?<text:note text:id="ID-2017Z06237-d37e81" text:note-class="footnote"><text:note-citation text:label="2 ">2</text:note-citation><text:note-body><text:p text:style-name="ifm_p_font.normal_size.6.93pt_mt..5mm_indent.-0.1161in_mleft.0.1161in_ifm">http://www.amweb.nl/financiele-planning/nieuws/2016/8/afm-inperking-boeterente-geldt-ook-voor-bestaande-hypotheken-1011116</text:p></text:note-body></text:note></text:p>
      <text:p text:style-name="ifm_p_mt.3.76mm_ifm">Vraag 3</text:p>
      <text:p text:style-name="ifm_p_ifm">Hoe moet de mededeling van de AFM op haar website worden gezien in relatie tot de antwoorden op eerdere vragen, waarin de toenmalige Minister voor Wonen en Rijksdienst stelt dat de nieuwe regels ook van toepassing zijn op rentemiddeling (antwoord op vraag<text:note text:id="ID-2017Z06237-d37e95" text:note-class="footnote"><text:note-citation text:label="3 ">3</text:note-citation><text:note-body><text:p text:style-name="ifm_p_font.normal_size.6.93pt_mt..5mm_indent.-0.1161in_mleft.0.1161in_ifm">Aanhangsel Handelingen, vergaderjaar, 2015–2016 nr. 3410</text:p></text:note-body></text:note>?</text:p>
      <text:p text:style-name="ifm_p_mt.3.76mm_ifm">Vraag 4</text:p>
      <text:p text:style-name="ifm_p_ifm">Bent u bereid om op zeer korte termijn met de AFM in gesprek te gaan om de ontstane onduidelijkheid weg te nemen en er geen misverstand over te laten bestaan dat ook bij rentemiddeling alleen het financiële nadeel in rekening mag worden gebracht en geen verdere boetes of kosten? Kunt u dit dan ook terugkoppelen aan de Kamer en de communicatie hierover richting consumenten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idraad vervroegd aflossen hypotheken bij rentemiddeling</dc:title>
    <meta:user-defined meta:name="OVERHEIDop.ParlID/DC.identifier">kv-tk-2017Z06237</meta:user-defined>
    <meta:user-defined meta:name="OVERHEIDop.vraagnummer">2017Z0623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6-2017</meta:user-defined>
    <meta:user-defined meta:name="DCTERMS.W3CDTF/OVERHEIDop.datumIndiening">2017-05-12</meta:user-defined>
    <meta:user-defined meta:name="OVERHEID.StatenGeneraal/DC.creator">Tweede Kamer der Staten-Generaal</meta:user-defined>
    <dc:language>nl</dc:language>
    <meta:user-defined meta:name="DCTERMS.alternative"/>
    <meta:user-defined meta:name="DC.title">De leidraad vervroegd aflossen hypotheken bij rentemiddeling</meta:user-defined>
    <meta:user-defined meta:name="DCTERMS.W3CDTF/DCTERMS.available">2017-05-12</meta:user-defined>
    <meta:user-defined meta:name="OVERHEIDop.publicationName">Kamervragen zonder antwoord</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