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1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156</text:p>
      <text:p text:style-name="ifm_p_font.roman_mt.3.76mm_ifm">Vragen van de leden <text:span text:style-name="ifm_span_font.bold_ifm">Kuzu</text:span> en <text:span text:style-name="ifm_span_font.bold_ifm">Azarkan</text:span> (beiden DENK) aan de Ministers van Veiligheid en Justitie en van Sociale Zaken en Werkgelegenheid over <text:span text:style-name="ifm_span_font.italic_ifm">de rellen in Rotterdam van 7 mei 2017</text:span> (ingezonden 11 mei 2017).</text:p>
      <text:p text:style-name="ifm_p_mt.3.76mm_ifm">Vraag 1</text:p>
      <text:p text:style-name="ifm_p_ifm">Bent u bekend met het bericht «ME veegt supporters Feyenoord van Stadhuisplein na nederlaag»?<text:note text:id="ID-2017Z06156-d37e61" text:note-class="footnote"><text:note-citation text:label="1 ">1</text:note-citation><text:note-body><text:p text:style-name="ifm_p_font.normal_size.6.93pt_mt..5mm_indent.-0.1161in_mleft.0.1161in_ifm">http://www.nu.nl/130434/video/me-veegt-supporters-feyenoord-van-stadhuisplein-na-nederlaag.html</text:p></text:note-body></text:note></text:p>
      <text:p text:style-name="ifm_p_mt.3.76mm_ifm">Vraag 2</text:p>
      <text:p text:style-name="ifm_p_ifm">Deelt u de mening dat de relschoppers zich hebben misdragen en dat dit gedrag alle perken te buiten gaat?</text:p>
      <text:p text:style-name="ifm_p_mt.3.76mm_ifm">Vraag 3</text:p>
      <text:p text:style-name="ifm_p_ifm">Hoe staat het met de opsporing en de vervolging van de relschoppers?</text:p>
      <text:p text:style-name="ifm_p_mt.3.76mm_ifm">Vraag 4</text:p>
      <text:p text:style-name="ifm_p_ifm">Kunt u een uitgebreid feitenrelaas geven betreffende de gebeurtenissen in Rotterdam op 7 mei 2017 en kunt u deze de Kamer doen toekomen? Zo nee, waarom niet?</text:p>
      <text:p text:style-name="ifm_p_mt.3.76mm_ifm">Vraag 5</text:p>
      <text:p text:style-name="ifm_p_ifm">Hoe interpreteert u de volgende uitspraak van de burgemeester Ahmed Aboutaleb: «We moeten de gebeurtenissen niet overdrijven?»<text:note text:id="ID-2017Z06156-d37e94" text:note-class="footnote"><text:note-citation text:label="2 ">2</text:note-citation><text:note-body><text:p text:style-name="ifm_p_font.normal_size.6.93pt_mt..5mm_indent.-0.1161in_mleft.0.1161in_ifm">https://www.voetbalprimeur.nl/nieuws/739456/aboutaleb-over-feyenoord-rellen-we-moeten-de-gebeurtenissen-niet-overdrijven-.html</text:p></text:note-body></text:note></text:p>
      <text:p text:style-name="ifm_p_mt.3.76mm_ifm">Vraag 6</text:p>
      <text:p text:style-name="ifm_p_ifm">Is het handhavingsbeleid van de burgemeester van Rotterdam met betrekking tot de relschoppers van 7 mei in lijn met zijn beleid bij vergelijkbare demonstraties, zoals de rellen bij het Turkse consulaat in Rotterdam en de rellen betreffende anti-Piet betogers in Rotterdam?<text:note text:id="ID-2017Z06156-d37e108" text:note-class="footnote"><text:note-citation text:label="3 ">3</text:note-citation><text:note-body><text:p text:style-name="ifm_p_font.normal_size.6.93pt_mt..5mm_indent.-0.1161in_mleft.0.1161in_ifm">http://www.ad.nl/binnenland/rellen-in-rotterdam-na-afvoeren-turkse-minister~ac2658df/</text:p></text:note-body></text:note>
         <text:note text:id="ID-2017Z06156-d37e116" text:note-class="footnote"><text:note-citation text:label="4 ">4</text:note-citation><text:note-body><text:p text:style-name="ifm_p_font.normal_size.6.93pt_mt..5mm_indent.-0.1161in_mleft.0.1161in_ifm">https://www.nrc.nl/nieuws/2016/11/17/dan-pakken-we-gewoon-alle-demonstranten-op-5334879-a1532297</text:p></text:note-body></text:note> Zo ja, waaruit blijkt dat? Zo nee, getuigt dit van willekeur?</text:p>
      <text:p text:style-name="ifm_p_mt.3.76mm_ifm">Vraag 7</text:p>
      <text:p text:style-name="ifm_p_ifm">Vindt u dat hier sprake is van een dubbele maat? Zo ja, hoe wilt u deze ongelijkheid rechtzetten? Zo nee, waarom niet?</text:p>
      <text:p text:style-name="ifm_p_mt.3.76mm_ifm">Vraag 8</text:p>
      <text:p text:style-name="ifm_p_ifm">Wat zeggen de rellen van 7 mei 2017 over de mate van integratie van de relschoppers? Staan onze waarden onder druk?</text:p>
      <text:p text:style-name="ifm_p_mt.3.76mm_ifm">Vraag 9</text:p>
      <text:p text:style-name="ifm_p_ifm">Staat u achter de keuzes van de burgemeester van Rotterdam op 7 mei 2017? Zo ja, waarom? Zo nee, welke conclusies trekt u hier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llen in Rotterdam van 7 mei 2017</dc:title>
    <meta:user-defined meta:name="OVERHEIDop.ParlID/DC.identifier">kv-tk-2017Z06156</meta:user-defined>
    <meta:user-defined meta:name="OVERHEIDop.vraagnummer">2017Z061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indiener">T. Kuzu</meta:user-defined>
    <meta:user-defined meta:name="OVERHEIDop.vergaderjaar">2016-2017</meta:user-defined>
    <meta:user-defined meta:name="DCTERMS.W3CDTF/OVERHEIDop.datumIndiening">2017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llen in Rotterdam van 7 mei 2017</meta:user-defined>
    <meta:user-defined meta:name="DCTERMS.W3CDTF/DCTERMS.available">2017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