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51</text:p>
      <text:p text:style-name="ifm_p_font.roman_mt.3.76mm_ifm">Vragen van het lid <text:span text:style-name="ifm_span_font.bold_ifm">Koerhuis</text:span> (VVD) aan de Minister van Binnenlandse Zaken en Koninkrijksrelaties over <text:span text:style-name="ifm_span_font.italic_ifm">het bericht «Erfpachtkorting «groene» woning»</text:span> (ingezonden 11 mei 2017).</text:p>
      <text:p text:style-name="ifm_p_mt.3.76mm_ifm">Vraag 1</text:p>
      <text:p text:style-name="ifm_p_ifm">Bent u bekend met het artikel «Erfpachtkorting «groene» woning»?<text:note text:id="ID-2017Z06151-d37e58" text:note-class="footnote"><text:note-citation text:label="1 ">1</text:note-citation><text:note-body><text:p text:style-name="ifm_p_font.normal_size.6.93pt_mt..5mm_indent.-0.1161in_mleft.0.1161in_ifm">Telegraaf, 9 mei 2017.</text:p></text:note-body></text:note></text:p>
      <text:p text:style-name="ifm_p_mt.3.76mm_ifm">Vraag 2</text:p>
      <text:p text:style-name="ifm_p_ifm">Klopt het dat woningcorporaties korting op bouwgrond kunnen krijgen van de gemeente? Voor welke bouwprojecten geldt dit? Hoe verhoudt dit zich tot de uitspraak van de Europese Commissie over toegelaten staatssteun voor woningcorporaties?<text:note text:id="ID-2017Z06151-d37e72" text:note-class="footnote"><text:note-citation text:label="2 ">2</text:note-citation><text:note-body><text:p text:style-name="ifm_p_font.normal_size.6.93pt_mt..5mm_indent.-0.1161in_mleft.0.1161in_ifm">«Bestaande steun en bijzondere projectsteun voor woningcorporaties» van 15 december 2009</text:p></text:note-body></text:note></text:p>
      <text:p text:style-name="ifm_p_mt.3.76mm_ifm">Vraag 3</text:p>
      <text:p text:style-name="ifm_p_ifm">Klopt het dat er voor woningcorporaties een uitzondering geldt betreffende de overstap van voortdurende naar eeuwigdurende erfpacht en afkoopsom? Zo ja, waarom is dit? Hoe verhoudt dit zich tot de bovengenoemde uitspraak van de Europese Commissie?</text:p>
      <text:p text:style-name="ifm_p_mt.3.76mm_ifm">Vraag 4</text:p>
      <text:p text:style-name="ifm_p_ifm">Zijn er in andere gemeenten voorbeelden waarin woningcorporaties een uitzonderingspositie hebben met betrekking tot erfpacht? Zo ja, welke voorbeelden? Hoe verhouden die voorbeelden zich tot elkaar?</text:p>
      <text:p text:style-name="ifm_p_mt.3.76mm_ifm">Vraag 5</text:p>
      <text:p text:style-name="ifm_p_ifm">Hoe wordt het voordeel dat een woningcorporatie heeft gehad van een lagere grondprijs, overstap of afkoopsom verrekend in verhouding tot de ontvangen staatsteun, als een woningcorporatie een woning verkoopt op de vrije markt? Klopt het dat die woningcorporatie dan een deel van de ontvangen staatsteun moet terugbetalen a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fpachtkorting ‘groene’ woning”</dc:title>
    <meta:user-defined meta:name="OVERHEIDop.ParlID/DC.identifier">kv-tk-2017Z06151</meta:user-defined>
    <meta:user-defined meta:name="OVERHEIDop.vraagnummer">2017Z0615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bericht “Erfpachtkorting ‘groene’ woning”</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Organisatie en beleid</meta:user-defined>
    <meta:user-defined meta:name="OVERHEIDop.versieInformatie"/>
  </office:meta>
</office:document-meta>
</file>