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49</text:p>
      <text:p text:style-name="ifm_p_font.roman_mt.3.76mm_ifm">Vragen van het lid <text:span text:style-name="ifm_span_font.bold_ifm">Laçin</text:span> (SP) aan de Staatssecretaris van Infrastructuur en Milieu en de Minister van Sociale Zaken en Werkgelegenheid over <text:span text:style-name="ifm_span_font.italic_ifm">schijnzelfstandigheid in de luchtvaart</text:span> (ingezonden 11 mei 2017).</text:p>
      <text:p text:style-name="ifm_p_mt.3.76mm_ifm">Vraag 1</text:p>
      <text:p text:style-name="ifm_p_ifm">Wat is uw reactie op de uitspraken van de voorzitter van de Vereniging Nederlandse Verkeersvliegers (VNV) in de media dat er wel degelijk schijnconstructies in de luchtvaart worden gehanteerd?<text:note text:id="ID-2017Z06149-d37e58" text:note-class="footnote"><text:note-citation text:label="1 ">1</text:note-citation><text:note-body><text:p text:style-name="ifm_p_font.normal_size.6.93pt_mt..5mm_indent.-0.1161in_mleft.0.1161in_ifm">De Telegraaf, 10 mei 2017: «Wel schijnzelfstandige piloten»</text:p></text:note-body></text:note></text:p>
      <text:p text:style-name="ifm_p_mt.3.76mm_ifm">Vraag 2</text:p>
      <text:p text:style-name="ifm_p_ifm">Kunt u toelichten hoe het kan dat u blijkens uw brief van 19 april jl. met vakbonden hebt gesproken en dat deze gesprekken geen concrete aanwijzingen hebben opgeleverd dat de arbeidswetgeving of belastingwetgeving overtreden is, terwijl de VNV in een brief aan u zegt een groot aantal documenten overgedragen te hebben waaruit blijkt dat piloten wel degelijk werkzaam zijn als schijnzelfstandige?<text:note text:id="ID-2017Z06149-d37e72" text:note-class="footnote"><text:note-citation text:label="2 ">2</text:note-citation><text:note-body><text:p text:style-name="ifm_p_font.normal_size.6.93pt_mt..5mm_indent.-0.1161in_mleft.0.1161in_ifm">Kamerstuk 31 936 nr. 389</text:p></text:note-body></text:note></text:p>
      <text:p text:style-name="ifm_p_mt.3.76mm_ifm">Vraag 3</text:p>
      <text:p text:style-name="ifm_p_ifm">Hoe verhoudt het niet spreken met piloten in een door de Kamer gevraagd grondig onderzoek zich tot uw uitspraak dat u eraan hecht om ontduiking van wet- en regelgeving in het kader van schijnzelfstandigen in de luchtvaart actief aan te pakken?<text:note text:id="ID-2017Z06149-d37e86" text:note-class="footnote"><text:note-citation text:label="3 ">3</text:note-citation><text:note-body><text:p text:style-name="ifm_p_font.normal_size.6.93pt_mt..5mm_indent.-0.1161in_mleft.0.1161in_ifm">Kamerstuk 31 936 nr. 373</text:p></text:note-body></text:note></text:p>
      <text:p text:style-name="ifm_p_mt.3.76mm_ifm">Vraag 4</text:p>
      <text:p text:style-name="ifm_p_ifm">Klopt het dat u in uw onderzoek een afwijkende definitie van het begrip «home base» hanteert dan dat de Europese Commissie daarvoor hanteert? Zo ja, hoe beïnvloedt dit volgens u de resultaten van het onderzoek? Zo nee, kunt u uw antwoord toelichten?</text:p>
      <text:p text:style-name="ifm_p_mt.3.76mm_ifm">Vraag 5</text:p>
      <text:p text:style-name="ifm_p_ifm">Kunt u toelichten hoe het kan dat u stelt dat in Nederland vrijwel geen schijnzelfstandigheid in de luchtvaart voorkomt, terwijl Duitsland hier wel in grote getale mee te maken heeft?</text:p>
      <text:p text:style-name="ifm_p_mt.3.76mm_ifm">Vraag 6</text:p>
      <text:p text:style-name="ifm_p_ifm">Kunt u toelichten hoe het kan dat Duitsland zelfstandig maatregelen neemt tegen schijnzelfstandigheid waar u aangeeft dit slechts in Europees verband te kunnen doen?</text:p>
      <text:p text:style-name="ifm_p_mt.3.76mm_ifm">Vraag 7</text:p>
      <text:p text:style-name="ifm_p_ifm">Deelt u de mening dat het onderzoek van de London School of Economics heeft aangetoond dat schijnzelfstandigheid reële risico’s met zich meebrengt ten aanzien van de veiligheid van de luchtvaart en dat elke schijn van onduidelijkheid hierover in de Nederlandse situatie weggenomen moet worden? Kunt u uw antwoord toelichten?<text:note text:id="ID-2017Z06149-d37e119" text:note-class="footnote"><text:note-citation text:label="4 ">4</text:note-citation><text:note-body><text:p text:style-name="ifm_p_font.normal_size.6.93pt_mt..5mm_indent.-0.1161in_mleft.0.1161in_ifm">London School of Economics: «European pilots» perceptions of safety culture in European Aviation»</text:p></text:note-body></text:note></text:p>
      <text:p text:style-name="ifm_p_mt.3.76mm_ifm">Vraag 8</text:p>
      <text:p text:style-name="ifm_p_ifm">Bent u bereid om, eventueel met een andere definitie van het begrip «home base», alsnog het gesprek aan te gaan met individuele piloten over de arbeidsomstandigheden en het bestaan van schijnconstructies, en de resultaten hiervan voor het eerstvolgende algemeen overleg Luchtvaart aan de Kamer aan te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jnzelfstandigheid in de luchtvaart</dc:title>
    <meta:user-defined meta:name="OVERHEIDop.ParlID/DC.identifier">kv-tk-2017Z06149</meta:user-defined>
    <meta:user-defined meta:name="OVERHEIDop.vraagnummer">2017Z06149</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Schijnzelfstandigheid in de luchtvaart</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