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1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147</text:p>
      <text:p text:style-name="ifm_p_font.roman_mt.3.76mm_ifm">Vragen van de leden <text:span text:style-name="ifm_span_font.bold_ifm">Kuzu</text:span>, <text:span text:style-name="ifm_span_font.bold_ifm">Azarkan</text:span> en <text:span text:style-name="ifm_span_font.bold_ifm">Öztürk</text:span> (allen DENK) aan de Ministers van Sociale Zaken en Werkgelegenheid, van Binnenlandse Zaken en Koninkrijksrelaties en van Veiligheid en Justitie over <text:span text:style-name="ifm_span_font.italic_ifm">het bericht dat er voor de zoveelste keer wordt gediscrimineerd tijdens de sollicitatieprocedure</text:span> (ingezonden 11 mei 2017).</text:p>
      <text:p text:style-name="ifm_p_mt.3.76mm_ifm">Vraag 1</text:p>
      <text:p text:style-name="ifm_p_ifm">Bent u bekend met het bericht «Als Mehmet mocht ik niet solliciteren, maar als Martin was ik wel geschikt»?<text:note text:id="ID-2017Z06147-d37e54" text:note-class="footnote"><text:note-citation text:label="1 ">1</text:note-citation><text:note-body><text:p text:style-name="ifm_p_font.normal_size.6.93pt_mt..5mm_indent.-0.1161in_mleft.0.1161in_ifm">https://www.rtlnieuws.nl/lievepremier#page9</text:p></text:note-body></text:note></text:p>
      <text:p text:style-name="ifm_p_mt.3.76mm_ifm">Vraag 2</text:p>
      <text:p text:style-name="ifm_p_ifm">Wat is uw reactie op de uitspraak van het College voor de Rechten van de Mens over het feit dat Yacht B.V. verboden onderscheid maakt op grond van ras?<text:note text:id="ID-2017Z06147-d37e68" text:note-class="footnote"><text:note-citation text:label="2 ">2</text:note-citation><text:note-body><text:p text:style-name="ifm_p_font.normal_size.6.93pt_mt..5mm_indent.-0.1161in_mleft.0.1161in_ifm">https://mensenrechten.nl/publicaties/oordelen/2015-43</text:p></text:note-body></text:note></text:p>
      <text:p text:style-name="ifm_p_mt.3.76mm_ifm">Vraag 3</text:p>
      <text:p text:style-name="ifm_p_ifm">Hoe wordt over het algemeen een uitspraak van het College voor de Rechten van de Mens meegewogen door het Openbaar Ministerie in strafzaken?</text:p>
      <text:p text:style-name="ifm_p_mt.3.76mm_ifm">Vraag 4</text:p>
      <text:p text:style-name="ifm_p_ifm">Is er in deze specifieke zaak advies ingewonnen van het Landelijk Expertise Centrum Discriminatie van het Openbaar Ministerie (LECD-OM)? Zo ja, hoe luidde dit advies? Zo nee, waarom niet?</text:p>
      <text:p text:style-name="ifm_p_mt.3.76mm_ifm">Vraag 5</text:p>
      <text:p text:style-name="ifm_p_ifm">Zou het inwinnen van advies bij het LECD-OM geen standaardprocedure moeten worden bij het behandelen van discriminatiezaken door het OM? Zo ja, hoe gaat u dit vormgeven? Zo nee, waarom niet?</text:p>
      <text:p text:style-name="ifm_p_mt.3.76mm_ifm">Vraag 6</text:p>
      <text:p text:style-name="ifm_p_ifm">Deelt u de mening dat de aangiftebereidheid af zal nemen ingeval een uitspraak van het College voor de Rechten van de Mens niet overgenomen wordt door het OM? Zo ja, wat gaat u hiertegen doen? Zo nee, waarom niet?</text:p>
      <text:p text:style-name="ifm_p_mt.3.76mm_ifm">Vraag 7</text:p>
      <text:p text:style-name="ifm_p_ifm">Heeft het College voor de Rechten van de Mens, gezien de stijging van de meldingen van en vragen over discriminatie, nog wel voldoende middelen om over alle discriminatieverzoeken een oordeel te vellen? Zo ja, waaruit blijkt dat? Zo nee, bent u bereid om meer budget te reserveren voor het College voor de Rechten van de Mens en de capaciteit te vergroten?</text:p>
      <text:p text:style-name="ifm_p_mt.3.76mm_ifm">Vraag 8</text:p>
      <text:p text:style-name="ifm_p_ifm">Vindt u gezien het feit dat het aantal discriminatiemeldingen in Nederland is gestegen dat het tijd is om meer capaciteit en expertise beschikbaar te stellen aan de Nationale Politie en het OM, zodat er alles aan gedaan wordt om racisme en discriminatie te voorkomen en te bestrijden? Zo ja, bent u bereid om het College van Procureurs-Generaal te verzoeken om de bedrijfsvoering van het OM zodanig in te richten zodat er effectiever en efficiënter bewijs vergaard wordt over gevallen van discriminatie gevallen bij sollicitaties? Zo nee, waarom niet?</text:p>
      <text:p text:style-name="ifm_p_mt.3.76mm_ifm">Vraag 9</text:p>
      <text:p text:style-name="ifm_p_ifm">Waarom wordt de samenwerking van de overheid met bedrijven die veroordeeld zijn wegens discriminatie door het College voor de Rechten van de Mens nog niet beëindigd?</text:p>
      <text:p text:style-name="ifm_p_mt.3.76mm_ifm">Vraag 10</text:p>
      <text:p text:style-name="ifm_p_ifm">Is het systeem van zelfregulering naar uw mening effectief genoeg om discriminatie bij uitzendbureaus te voorkomen? Zo ja, waar blijkt dit uit? Zo nee, waarom niet?</text:p>
      <text:p text:style-name="ifm_p_mt.3.76mm_ifm">Vraag 11</text:p>
      <text:p text:style-name="ifm_p_ifm">Bent u bereid om in overleg met de uitzendbranche te komen tot het opnemen van de aanwezigheid van beleid om discriminatie te voorkomen bij een uitzendbedrijf en het niet zijn veroordeeld voor discriminatie als criteria voor het kunnen verkrijgen van het keurmerk van de Stichting Normering Arbeid? Zo nee, waarom niet?</text:p>
      <text:p text:style-name="ifm_p_mt.3.76mm_ifm">Vraag 12</text:p>
      <text:p text:style-name="ifm_p_ifm">Zou een terugkeer naar een systeem van vergunningen in de uitzendbranche ertoe kunnen leiden dat discriminatie in de uitzendbranche effectiever aangepakt kan worden, bijvoorbeeld door de vergunning van een uitzendbedrijf in te trekken na een veroordeling voor discriminatie? Zo ja, wanneer bent u bereid dit te implementeren? Zo nee, waarom niet?</text:p>
      <text:p text:style-name="ifm_p_mt.3.76mm_ifm">Vraag 13</text:p>
      <text:p text:style-name="ifm_p_ifm">Bent u bereid om de inspectiecapaciteit bij de inspectie SZW, en in het bijzonder van het team arbeidsdiscriminatie, te vergroten om zo de controle op uitzendbureaus die discrimineren te vergro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voor de zoveelste keer wordt gediscrimineerd tijdens de sollicitatieprocedure</dc:title>
    <meta:user-defined meta:name="OVERHEIDop.ParlID/DC.identifier">kv-tk-2017Z06147</meta:user-defined>
    <meta:user-defined meta:name="OVERHEIDop.vraagnummer">2017Z06147</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indiener">S. Öztürk</meta:user-defined>
    <meta:user-defined meta:name="OVERHEIDop.indiener">T. Kuzu</meta:user-defined>
    <meta:user-defined meta:name="OVERHEIDop.vergaderjaar">2016-2017</meta:user-defined>
    <meta:user-defined meta:name="DCTERMS.W3CDTF/OVERHEIDop.datumIndiening">2017-05-11</meta:user-defined>
    <meta:user-defined meta:name="OVERHEID.StatenGeneraal/DC.creator">Tweede Kamer der Staten-Generaal</meta:user-defined>
    <dc:language>nl</dc:language>
    <meta:user-defined meta:name="DCTERMS.alternative"/>
    <meta:user-defined meta:name="DC.title">Het bericht dat er voor de zoveelste keer wordt gediscrimineerd tijdens de sollicitatieprocedure</meta:user-defined>
    <meta:user-defined meta:name="DCTERMS.W3CDTF/DCTERMS.available">2017-05-11</meta:user-defined>
    <meta:user-defined meta:name="OVERHEIDop.publicationName">Kamervragen zonder antwoord</meta:user-defined>
    <meta:user-defined meta:name="OVERHEID.Organisatietype/OVERHEID.organisationType">staten generaal</meta:user-defined>
    <meta:user-defined meta:name="DCTERMS.W3CDTF/DCTERMS.issued">2017-05-11</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