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146</text:p>
      <text:p text:style-name="ifm_p_font.roman_mt.3.76mm_ifm">Vragen van het lid <text:span text:style-name="ifm_span_font.bold_ifm">Kuzu</text:span> (DENK) aan de Minister van Onderwijs, Cultuur en Wetenschap over <text:span text:style-name="ifm_span_font.italic_ifm">het evenement «VOC-Dag» van Bataviawerf</text:span> (ingezonden 11 mei 2017).</text:p>
      <text:p text:style-name="ifm_p_mt.3.76mm_ifm">Vraag 1</text:p>
      <text:p text:style-name="ifm_p_ifm">Bent u bekend met het evenement VOC-Dag?<text:note text:id="ID-2017Z06146-d37e58" text:note-class="footnote"><text:note-citation text:label="1 ">1</text:note-citation><text:note-body><text:p text:style-name="ifm_p_font.normal_size.6.93pt_mt..5mm_indent.-0.1161in_mleft.0.1161in_ifm">http://www.bataviawerf.nl/voc-dag-14-mei-2017.html</text:p></text:note-body></text:note></text:p>
      <text:p text:style-name="ifm_p_mt.3.76mm_ifm">Vraag 2</text:p>
      <text:p text:style-name="ifm_p_ifm">Begrijpt u dat dit evenement voor ophef zorgt en bij heel veel mensen sentimenten losmaakt die geen recht doen aan het verwerken van de zwarte bladzijden uit onze geschiedenis? Zo ja, wat gaat u hiermee doen? Zo nee, waarom niet?</text:p>
      <text:p text:style-name="ifm_p_mt.3.76mm_ifm">Vraag 3</text:p>
      <text:p text:style-name="ifm_p_ifm">Bent u ervan op de hoogte dat de organisatie Bataviawerf op de VOC-Dag niet van plan is om de zwarte bladzijden van de VOC als een belangrijk onderdeel te belichten in hun dagprogramma? Zo ja, bent u het ermee eens dat deze onderdelen wel belicht moeten worden? Zo nee, wat is uw plan van aanpak om hier verandering in te brengen?</text:p>
      <text:p text:style-name="ifm_p_mt.3.76mm_ifm">Vraag 4</text:p>
      <text:p text:style-name="ifm_p_ifm">Wat vindt u ervan dat door dergelijke onderbelichting van misdaden van de VOC, middels activiteiten en initiatieven en gelijktijdige consistente, breed opgezette positieve promotie van aspecten als handel, ondernemerschap, avontuur en overwinningen, de VOC-periode wordt geromantiseerd?</text:p>
      <text:p text:style-name="ifm_p_mt.3.76mm_ifm">Vraag 5</text:p>
      <text:p text:style-name="ifm_p_ifm">Vindt u dat er door de overheid en vanuit door de overheid gesubsidieerde initiatieven en organisaties voldoende aandacht wordt besteed aan misdaden zoals uitbuiting, genocide en slavernij die in naam van de VOC zijn gepleegd? Zo ja, waaruit blijkt dit? Zo nee, wat is uw plan van aanpak om dit alsnog te bewerkstelligen?</text:p>
      <text:p text:style-name="ifm_p_mt.3.76mm_ifm">Vraag 6</text:p>
      <text:p text:style-name="ifm_p_ifm">Is er volgens u in het lescurriculum van scholen voldoende aandacht voor de wandaden van de VOC en het slavernijverleden? Zo ja, waaruit blijkt dit? Zo nee, wat gaat u doen om hier meer aandacht aan te laten geven door scholen?</text:p>
      <text:p text:style-name="ifm_p_mt.3.76mm_ifm">Vraag 7</text:p>
      <text:p text:style-name="ifm_p_ifm">Bent u bereid om in het traject van de curriculumherziening van het primair onderwijs en het voortgezet onderwijs in te zetten op het vastleggen van migratiegeschiedenis en het slavernijverleden als kerndoelen in het onderwijs? Zo nee, waarom niet?</text:p>
      <text:p text:style-name="ifm_p_mt.3.76mm_ifm">Vraag 8</text:p>
      <text:p text:style-name="ifm_p_ifm">Hoe komt u tot de conclusie dat de VOC -periode niet kan worden afgedaan als een zwarte bladzijde in onze geschiedenis<text:note text:id="ID-2017Z06146-d37e109" text:note-class="footnote"><text:note-citation text:label="2 ">2</text:note-citation><text:note-body><text:p text:style-name="ifm_p_font.normal_size.6.93pt_mt..5mm_indent.-0.1161in_mleft.0.1161in_ifm">https://www.rijksoverheid.nl/documenten/toespraken/2017/02/28/de-wereld-van-de-voc</text:p></text:note-body></text:note>, in ogenschouw nemende de oorlog, uitbuiting, genocide en slavernij?</text:p>
      <text:p text:style-name="ifm_p_mt.3.76mm_ifm">Vraag 9</text:p>
      <text:p text:style-name="ifm_p_ifm">Bent u het ermee eens dat het nodig is om vaker Indische Nederlanders en Indonesiërs te betrekken bij onderzoek, evenementen en educatieve programma’s over de VOC-tijd en de dekolonisatie periode? Zo ja, op welke manier wilt u hier invulling aan g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venement ‘VOC-Dag’ van Bataviawerf</dc:title>
    <meta:user-defined meta:name="OVERHEIDop.ParlID/DC.identifier">kv-tk-2017Z06146</meta:user-defined>
    <meta:user-defined meta:name="OVERHEIDop.vraagnummer">2017Z06146</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6-2017</meta:user-defined>
    <meta:user-defined meta:name="DCTERMS.W3CDTF/OVERHEIDop.datumIndiening">2017-05-11</meta:user-defined>
    <meta:user-defined meta:name="OVERHEID.StatenGeneraal/DC.creator">Tweede Kamer der Staten-Generaal</meta:user-defined>
    <dc:language>nl</dc:language>
    <meta:user-defined meta:name="DCTERMS.alternative"/>
    <meta:user-defined meta:name="DC.title">Het evenement ‘VOC-Dag’ van Bataviawerf</meta:user-defined>
    <meta:user-defined meta:name="DCTERMS.W3CDTF/DCTERMS.available">2017-05-11</meta:user-defined>
    <meta:user-defined meta:name="OVERHEIDop.publicationName">Kamervragen zonder antwoord</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