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1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145</text:p>
      <text:p text:style-name="ifm_p_font.roman_mt.3.76mm_ifm">Vragen van het lid <text:span text:style-name="ifm_span_font.bold_ifm">Leijten</text:span> (SP) aan de Staatssecretaris en Minister van Financiën over <text:span text:style-name="ifm_span_font.italic_ifm">het bericht «Landen zetten belastingconcurrentie voort met nieuwe middelen»</text:span> (ingezonden 11 mei 2017).</text:p>
      <text:p text:style-name="ifm_p_mt.3.76mm_ifm">Vraag 1</text:p>
      <text:p text:style-name="ifm_p_ifm">Bent u het eens met de constatering dat internationale maatregelen tegen belastingontwijking landen aanmoedigen om nieuwe belastingvoordelen te introduceren en bestaande regelingen aantrekkelijker te maken?<text:note text:id="ID-2017Z06145-d37e58" text:note-class="footnote"><text:note-citation text:label="1 ">1</text:note-citation><text:note-body><text:p text:style-name="ifm_p_font.normal_size.6.93pt_mt..5mm_indent.-0.1161in_mleft.0.1161in_ifm">https://fd.nl/economie-politiek/1200484/landen-zetten-belastingconcurrentie-voort-met-nieuwe-middelen</text:p></text:note-body></text:note></text:p>
      <text:p text:style-name="ifm_p_mt.3.76mm_ifm">Vraag 2</text:p>
      <text:p text:style-name="ifm_p_ifm">Erkent u dat het paard achter de wagen wordt gespannen als (internationale) maatregelen om belastingontwijking tegen te gaan, betekenen dat er ándere constructies worden geïntroduceerd? Kunt u uw antwoord toelichten?</text:p>
      <text:p text:style-name="ifm_p_mt.3.76mm_ifm">Vraag 3</text:p>
      <text:p text:style-name="ifm_p_ifm">Vindt u het wenselijk dat kapitaal en bezit steeds minder belast wordt, mede door de globalisering van ontsnappingsroutes, en arbeid steeds zwaarder? Is dit een trend die u toejuicht? Zo nee, hoe gaat u zorgen voor een betere verdeling in belastingdruk? Zo ja, kunt u uw antwoord toelichten?</text:p>
      <text:p text:style-name="ifm_p_mt.3.76mm_ifm">Vraag 4</text:p>
      <text:p text:style-name="ifm_p_ifm">Kunt u een beeld geven van de manier waarop landen trachten bedrijvigheid te lokken door middel van het introduceren van nieuwe, of het uitbreiden van al bestaande fiscale regelingen? Kunt u enkele voorbeelden geven van nieuwe regelingen die worden geïntroduceerd?</text:p>
      <text:p text:style-name="ifm_p_mt.3.76mm_ifm">Vraag 5</text:p>
      <text:p text:style-name="ifm_p_ifm">Hoeveel landen die zijn aangesloten bij de Organisatie voor Economische Samenwerking en Ontwikkeling (OESO) hebben een hoger effectief tarief voor de winstbelasting dan Nederland? Hoeveel OESO-landen hebben een lager effectief tarief voor de winstbelasting?</text:p>
      <text:p text:style-name="ifm_p_mt.3.76mm_ifm">Vraag 6</text:p>
      <text:p text:style-name="ifm_p_ifm">Kunt u de ontwikkeling van zowel het gemiddelde statutaire tarief voor de winstbelasting als de ontwikkeling van de effectieve belastingdruk op winst in OESO-verband weergeven sinds 2000?</text:p>
      <text:p text:style-name="ifm_p_mt.3.76mm_ifm">Vraag 7</text:p>
      <text:p text:style-name="ifm_p_ifm">Klopt het dat Nederland met een belastingtarief op winst van 25 procent internationaal gezien niet uit de pas loopt, aangezien het gemiddelde belastingtarief op winst in OESO-verband 24,7 procent bedraagt en het gemiddelde belastingtarief op winst in de eurozone 24,3 procent bedraagt?<text:note text:id="ID-2017Z06145-d37e103" text:note-class="footnote"><text:note-citation text:label="2 ">2</text:note-citation><text:note-body><text:p text:style-name="ifm_p_font.normal_size.6.93pt_mt..5mm_indent.-0.1161in_mleft.0.1161in_ifm">Taxation Trends in the European Union, 2016 edition</text:p></text:note-body></text:note></text:p>
      <text:p text:style-name="ifm_p_mt.3.76mm_ifm">Vraag 8</text:p>
      <text:p text:style-name="ifm_p_ifm">Bent u bereid om binnen de EU en de OESO initiatieven te nemen om de nieuwe geïntroduceerde belastingconcurrentie tussen landen een halt toe te roepen? Zo ja, kunt u de Kamer hiervan verslag do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anden zetten belastingconcurrentie voort met nieuwe middelen’</dc:title>
    <meta:user-defined meta:name="OVERHEIDop.ParlID/DC.identifier">kv-tk-2017Z06145</meta:user-defined>
    <meta:user-defined meta:name="OVERHEIDop.vraagnummer">2017Z06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anden zetten belastingconcurrentie voort met nieuwe middelen’</meta:user-defined>
    <meta:user-defined meta:name="DCTERMS.W3CDTF/DCTERMS.available">2017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