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4</text:p>
      <text:p text:style-name="ifm_p_font.roman_mt.3.76mm_ifm">Vragen van de leden <text:span text:style-name="ifm_span_font.bold_ifm">Von Martels</text:span>, <text:span text:style-name="ifm_span_font.bold_ifm">Ronnes</text:span>, <text:span text:style-name="ifm_span_font.bold_ifm">Omtzigt</text:span> (allen CDA), <text:span text:style-name="ifm_span_font.bold_ifm">Jetten</text:span> en <text:span text:style-name="ifm_span_font.bold_ifm">Van Weyenberg</text:span> (beiden D66) aan de Staatssecretaris van Infrastructuur en Milieu en de Minister van Financiën over <text:span text:style-name="ifm_span_font.italic_ifm">belastingontwijking door de Nederlandse Spoorwegen (NS)</text:span> (ingezonden 11 mei 2017).</text:p>
      <text:p text:style-name="ifm_p_mt.3.76mm_ifm">Vraag 1</text:p>
      <text:p text:style-name="ifm_p_ifm">Kent u het bericht «Staatsbedrijf NS ontwijkt belasting weer»?<text:note text:id="ID-2017Z06144-d37e71" text:note-class="footnote"><text:note-citation text:label="1 ">1</text:note-citation><text:note-body><text:p text:style-name="ifm_p_font.normal_size.6.93pt_mt..5mm_indent.-0.1161in_mleft.0.1161in_ifm">https://www.trouw.nl/home/staatsbedrijf-ns-ontwijkt-fiscus-weer~a71f9a78/</text:p></text:note-body></text:note></text:p>
      <text:p text:style-name="ifm_p_mt.3.76mm_ifm">Vraag 2</text:p>
      <text:p text:style-name="ifm_p_ifm">Staat u nog achter uw eerder ingenomen standpunt dat de belastingtruc «vanuit maatschappelijk oogpunt onwenselijk» is?</text:p>
      <text:p text:style-name="ifm_p_mt.3.76mm_ifm">Vraag 3</text:p>
      <text:p text:style-name="ifm_p_ifm">Was het u bekend dat de NS-dochteronderneming Abellio een Iers bedrijf heeft opgericht (Disa Assets Limited)? Zo nee, waarom niet? Zou dergelijke cruciale informatie niet bekend moeten zijn bij de aandeelhouder? Zo ja, heeft u bezwaar gemaakt tegen die constructie?</text:p>
      <text:p text:style-name="ifm_p_mt.3.76mm_ifm">Vraag 4</text:p>
      <text:p text:style-name="ifm_p_ifm">Heeft u NS erop gewezen dat de Kamer dergelijke belastingontwijking ongewenst vindt? Waarom heeft u de Kamer niet direct geïnformeerd?</text:p>
      <text:p text:style-name="ifm_p_ifm">Is het bericht juist dat NS deze belastingontwijking tegen de zin van het Ministerie van Financiën doorgezet heeft? Zo ja, waarom heeft u uw positie als aandeelhouder in dat geval niet gebruikt om de belastingontwijking tegen te gaan?</text:p>
      <text:p text:style-name="ifm_p_mt.3.76mm_ifm">Vraag 5</text:p>
      <text:p text:style-name="ifm_p_ifm">Herinnert u zich uw brief van 23 april 2015 (Kamerstuk 28 165, nr. 185) inzake de aanschaf van CAF-sprinters via NS Financial Services, gevestigd te Ierland, waarin u over buitenlandse activiteiten van NS schrijft: «Voor buitenlandse activiteiten is het uitgangspunt dat belasting daar betaald wordt waar de concessie zich bevindt. Ik heb met NS afgesproken dat NS zich actief zal inzetten voor de toepassing van dit uitgangspunt door concessieverleners in het buitenland. NS zal dit uitgangspunt in acht nemen waar het door concessieverleners wordt meegenomen als onderdeel van de aanbesteding. In die situaties wordt niet langer materieel vanuit Ierland aangeschaft voor buitenlandse concessies»? Kunt u aangeven hoe de huidige situatie zich verhoudt met bovenstaand citaat?</text:p>
      <text:p text:style-name="ifm_p_mt.3.76mm_ifm">Vraag 6</text:p>
      <text:p text:style-name="ifm_p_ifm">Is er sprake van een verplichte afkoopsom bij de afbouw van de «Ierse route»? Zo ja, wat is de aard en de omvang van die afkoopsom?</text:p>
      <text:p text:style-name="ifm_p_mt.3.76mm_ifm">Vraag 7</text:p>
      <text:p text:style-name="ifm_p_ifm">Kunt u aangeven hoeveel belasting de Nederlandse Staat door deze constructie gemist heeft en nog in de toekomst zal missen?</text:p>
      <text:p text:style-name="ifm_p_mt.3.76mm_ifm">Vraag 8</text:p>
      <text:p text:style-name="ifm_p_ifm">Ondervindt NS concurrentienadeel van het niet toepassen van de «Ierse route»? Zo ja, op welke wijze en in welke omvang?</text:p>
      <text:p text:style-name="ifm_p_mt.3.76mm_ifm">Vraag 9</text:p>
      <text:p text:style-name="ifm_p_ifm">Heeft de Duitse concessieverlener voorwaarden gesteld aan het belastingregime? Zo ja, wat is de aard en strekking van die voorwaarden?</text:p>
      <text:p text:style-name="ifm_p_mt.3.76mm_ifm">Vraag 10</text:p>
      <text:p text:style-name="ifm_p_ifm">Kunt u, in het licht van het feit dat u heeft aangegeven dat voor het materieel ten behoeve van buitenlandse concessies, het tempo van afbouwen van de «Ierse route» afhankelijk is van de marktomstandigheden en of er sprake is van een «level playing field», gedetailleerd aangeven hoe binnen die criteria de afbouw van de «Ierse route» gerealiseerd wordt door NS?</text:p>
      <text:p text:style-name="ifm_p_mt.3.76mm_ifm">Vraag 11</text:p>
      <text:p text:style-name="ifm_p_ifm">Kunt u toelichten of het klopt dat Nederland voor iedere 100 miljoen euro winst van NS, 8 miljoen euro belasting misloopt? Voor de winsten van welke activiteiten in welke landen wordt door NS belasting ontweken? Klopt het dat het ook gaat om Nederlandse activiteiten? Waarom wel of niet? Welke andere landen lopen belasting mis door deze constructie en hoeveel?</text:p>
      <text:p text:style-name="ifm_p_mt.3.76mm_ifm">Vraag 12</text:p>
      <text:p text:style-name="ifm_p_ifm">Kunt u toelichten waarom ervoor is gekozen om een vluchtroute open te houden waarbij de Ierse route voor belastingen nog wel mogelijk is als er sprake is van een concurrentienadeel voor NS? Wat werd er bedoeld met een concurrentienadeel en kunt u toelichten of de huidige praktijk, waarbij bij buitenlandse aanbestedingen altijd wordt uitgegaan van een concurrentienadeel, past bij de doelstelling van deze vluchtrou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ontwijking door de Nederlandse Spoorwegen (NS)</dc:title>
    <meta:user-defined meta:name="OVERHEIDop.ParlID/DC.identifier">kv-tk-2017Z06144</meta:user-defined>
    <meta:user-defined meta:name="OVERHEIDop.vraagnummer">2017Z06144</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indiener">R.A.A. Jetten</meta:user-defined>
    <meta:user-defined meta:name="OVERHEIDop.indiener">S.P.R.A. van Weyenberg</meta:user-defined>
    <meta:user-defined meta:name="OVERHEIDop.indiener">M.R.H.M. von Martels</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Belastingontwijking door de Nederlandse Spoorwegen (NS)</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