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41</text:p>
      <text:p text:style-name="ifm_p_font.roman_mt.3.76mm_ifm">Vragen van het lid <text:span text:style-name="ifm_span_font.bold_ifm">Kops</text:span> (PVV) aan de Minister van Binnenlandse Zaken en Koninkrijksrelaties over <text:span text:style-name="ifm_span_font.italic_ifm">het rapport «De woningmarkt in de grote steden» van De Nederlandsche Bank</text:span> (ingezonden 11 mei 2017).</text:p>
      <text:p text:style-name="ifm_p_mt.3.76mm_ifm">Vraag 1</text:p>
      <text:p text:style-name="ifm_p_ifm">Bent u bekend met het rapport «De woningmarkt in de grote steden»?* Wat vindt u van de daarin gedane beleidsaanbevelingen?<text:note text:id="ID-2017Z06141-d37e60" text:note-class="footnote"><text:note-citation text:label="1 ">1</text:note-citation><text:note-body><text:p text:style-name="ifm_p_font.normal_size.6.93pt_mt..5mm_indent.-0.1161in_mleft.0.1161in_ifm">De Nederlandsche Bank, 9-5-2017: https://www.dnb.nl/binaries/OS%20Huizenmarkt_tcm46–358879.pdf?2017050912</text:p></text:note-body></text:note></text:p>
      <text:p text:style-name="ifm_p_mt.3.76mm_ifm">Vraag 2</text:p>
      <text:p text:style-name="ifm_p_ifm">Bent u van mening dat middeninkomens in randstedelijk gebied tussen wal en schip (dreigen te) vallen, doordat zij te veel verdienen voor een sociale huurwoning, maar geen koopwoning kunnen betalen? Zo ja, wat bent u voornemens voor hen te gaan doen?</text:p>
      <text:p text:style-name="ifm_p_mt.3.76mm_ifm">Vraag 3</text:p>
      <text:p text:style-name="ifm_p_ifm">Wat vindt u van de ontwikkeling dat de woningmarkt in randstedelijk gebied steeds krapper wordt, terwijl krimpgebieden verder krimpen? Hoe wenst u de woningmarkt meer in balans te krijgen?</text:p>
      <text:p text:style-name="ifm_p_mt.3.76mm_ifm">Vraag 4</text:p>
      <text:p text:style-name="ifm_p_ifm">Bent u voornemens deze ontwikkeling tegen te gaan? Bent u van mening dat er in het middensegment en in de vrije huursector meer gebouwd dient te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De woningmarkt in de grote steden’ van De Nederlandsche Bank</dc:title>
    <meta:user-defined meta:name="OVERHEIDop.ParlID/DC.identifier">kv-tk-2017Z06141</meta:user-defined>
    <meta:user-defined meta:name="OVERHEIDop.vraagnummer">2017Z06141</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Het rapport ‘De woningmarkt in de grote steden’ van De Nederlandsche Bank</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Economie | Markttoezicht</meta:user-defined>
    <meta:user-defined meta:name="OVERHEIDop.versieInformatie"/>
  </office:meta>
</office:document-meta>
</file>