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140</text:p>
      <text:p text:style-name="ifm_p_font.roman_mt.3.76mm_ifm">Vragen van het lid <text:span text:style-name="ifm_span_font.bold_ifm">Beckerman</text:span> (SP) aan de Minister van Binnenlandse Zaken en Koninkrijksrelaties over <text:span text:style-name="ifm_span_font.italic_ifm">te dure studentenkamers en studentenhotels</text:span> (ingezonden 11 mei 2017).</text:p>
      <text:p text:style-name="ifm_p_mt.3.76mm_ifm">Vraag 1</text:p>
      <text:p text:style-name="ifm_p_ifm">Wat is uw reactie op het bericht van de Landelijke Studenten Vakbond (LSVb) dat bijna 73 procent van de studenten een te hoge huur betaalt?<text:note text:id="n1" text:note-class="footnote"><text:note-citation text:label="1 ">1</text:note-citation><text:note-body><text:p text:style-name="ifm_p_font.normal_size.6.93pt_mt..5mm_indent.-0.1161in_mleft.0.1161in_ifm">https://lsvb.nl/2017/05/08/73-procent-studenten-betaalt-hoge-huur/</text:p></text:note-body></text:note></text:p>
      <text:p text:style-name="ifm_p_mt.3.76mm_ifm">Vraag 2</text:p>
      <text:p text:style-name="ifm_p_ifm">Hoe is het mogelijk dat de gemiddelde afwijking van het woningwaarderingsstelsel (WWS) maar liefst 54,74 euro per studentenkamer is?</text:p>
      <text:p text:style-name="ifm_p_mt.3.76mm_ifm">Vraag 3</text:p>
      <text:p text:style-name="ifm_p_ifm">Hoe verklaart u de grote lokale verschillen, aangezien een student in Amsterdam gemiddeld 115 euro per maand te veel betaalt en in Wageningen «slechts» 40 euro teveel?</text:p>
      <text:p text:style-name="ifm_p_mt.3.76mm_ifm">Vraag 4</text:p>
      <text:p text:style-name="ifm_p_ifm">Op welke manieren pakt u de groep die het vaakst teveel huur vraagt, de particuliere verhuurders, aan zodat deze groep de huurprijs niet bewust laat afwijken van het huurpuntenstelsel WWS? Op welke manieren corrigeert u (studenten)woningcorporaties?</text:p>
      <text:p text:style-name="ifm_p_mt.3.76mm_ifm">Vraag 5</text:p>
      <text:p text:style-name="ifm_p_ifm">Hoe vaak is de afgelopen jaren aan particuliere verhuurders en/ of (studenten)woningcorporaties een bestuurlijke boete opgelegd? Kunt u dit uitsplitsen per jaar en per type verhuurder?</text:p>
      <text:p text:style-name="ifm_p_mt.3.76mm_ifm">Vraag 6</text:p>
      <text:p text:style-name="ifm_p_ifm">Bent u van mening dat een bestuurlijke boete ook moet worden opgelegd als een verhuurder een huurprijs vraagt die niet overeen komt met het WWS? Kunt u uw antwoord toelichten?</text:p>
      <text:p text:style-name="ifm_p_mt.3.76mm_ifm">Vraag 7</text:p>
      <text:p text:style-name="ifm_p_ifm">Bent u bereid de bestuurlijke boete voor huisjesmelkers te verhogen, zodat de financiële gevolgen daadwerkelijk afschrikwekkend zullen zijn in tegenstelling tot nu waarbij de winsten ruimschoots opwegen tegen het relatief lage bedrag dat moet worden betaald? Kunt u uw antwoord toelichten?</text:p>
      <text:p text:style-name="ifm_p_mt.3.76mm_ifm">Vraag 8</text:p>
      <text:p text:style-name="ifm_p_ifm">Hoe vaak heeft de afgelopen jaren een beheerovername van verhuurders van studentenkamers plaatsgevonden? Kunt u dit uitsplitsen per jaar en of dit bij particuliere verhuurders en/ of (studenten)woningcorporaties plaats vond?</text:p>
      <text:p text:style-name="ifm_p_mt.3.76mm_ifm">Vraag 9</text:p>
      <text:p text:style-name="ifm_p_ifm">Hoe vaak is er de afgelopen jaren sprake geweest van onteigening van verhuurders van studentenkamers? Kunt u dit uitsplitsen per jaar en of dit bij particuliere verhuurders en/ of (studenten)woningcorporaties betreft?</text:p>
      <text:p text:style-name="ifm_p_mt.3.76mm_ifm">Vraag 10</text:p>
      <text:p text:style-name="ifm_p_ifm">Hoe vaak is er de afgelopen jaren op basis van de Wet economisch delict een beroepsverbod ingesteld? Welke andere mogelijkheden zijn er om te voorkomen dat een verhuurder een huisjesmelker blijft en studenten of andere huurders uitbuit?</text:p>
      <text:p text:style-name="ifm_p_mt.3.76mm_ifm">Vraag 11</text:p>
      <text:p text:style-name="ifm_p_ifm">Vindt u de tijd die een student heeft bij het aangaan van een nieuw huurcontract om de huurprijs te laten checken bij de Huurcommissie, namelijk in de eerste zes maanden na tekenen van het contract, voldoende? Bent u bereid tot uitbreiding van het aantal maanden en tot betere voorlichting over de termijnen?<text:note text:id="n2" text:note-class="footnote"><text:note-citation text:label="2 ">2</text:note-citation><text:note-body><text:p text:style-name="ifm_p_font.normal_size.6.93pt_mt..5mm_indent.-0.1161in_mleft.0.1161in_ifm">https://www.huurcommissie.nl/onderwerpen/huurprijs-en-punten/huurprijs-bij-een-nieuw-contract/</text:p></text:note-body></text:note></text:p>
      <text:p text:style-name="ifm_p_mt.3.76mm_ifm">Vraag 12</text:p>
      <text:p text:style-name="ifm_p_ifm">Op welke wijzen kunnen (buitenlandse) studenten worden beschermd tegen de uitwassen van zogenaamde studentenhotels en «short stay»- contracten, waarbij er weinig tot geen sprake is van huur(prijs)bescherming? Kunt u uw antwoord toelichten?<text:note text:id="n3" text:note-class="footnote"><text:note-citation text:label="3 ">3</text:note-citation><text:note-body><text:p text:style-name="ifm_p_font.normal_size.6.93pt_mt..5mm_indent.-0.1161in_mleft.0.1161in_ifm">https://www.woonbond.nl/nieuws/steeds-meer-kritiek-studentenhotels</text:p></text:note-body></text:note></text:p>
      <text:p text:style-name="ifm_p_mt.3.76mm_ifm">Vraag 13</text:p>
      <text:p text:style-name="ifm_p_ifm">Op welke manieren waarschuwt u studenten en gemeenten, die een vergunning willen afgeven, voor de nadelige kanten van constructies als studentenhotels? Kunt u uw antwoord toelichten?</text:p>
      <text:h text:style-name="ifm_p_font.bold_mt.5.08mm_page.keep-with-next_ifm" text:outline-level="2">Toelichting:</text:h>
      <text:p text:style-name="ifm_p_mt.4.23mm_ifm">Deze vragen dienen ter aanvulling op eerdere vragen terzake van de leden Kops en Beertema (beiden PVV), ingezonden 11 mei 2017 (vraagnummer 2017Z061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 dure studentenkamers en studentenhotels</dc:title>
    <meta:user-defined meta:name="OVERHEIDop.ParlID/DC.identifier">kv-tk-2017Z06140</meta:user-defined>
    <meta:user-defined meta:name="OVERHEIDop.vraagnummer">2017Z0614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5-11</meta:user-defined>
    <meta:user-defined meta:name="OVERHEID.StatenGeneraal/DC.creator">Tweede Kamer der Staten-Generaal</meta:user-defined>
    <dc:language>nl</dc:language>
    <meta:user-defined meta:name="DCTERMS.alternative"/>
    <meta:user-defined meta:name="DC.title">Te dure studentenkamers en studentenhotels</meta:user-defined>
    <meta:user-defined meta:name="DCTERMS.W3CDTF/DCTERMS.available">2017-05-11</meta:user-defined>
    <meta:user-defined meta:name="OVERHEIDop.publicationName">Kamervragen zonder antwoord</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Huisvesting | Huren en verhuren</meta:user-defined>
    <meta:user-defined meta:name="OVERHEIDop.versieInformatie"/>
  </office:meta>
</office:document-meta>
</file>