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0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054</text:p>
      <text:p text:style-name="ifm_p_font.roman_mt.3.76mm_ifm">Vragen van het lid <text:span text:style-name="ifm_span_font.bold_ifm">Helder</text:span> (PVV) aan de Minister van Veiligheid en justitie over <text:span text:style-name="ifm_span_font.italic_ifm">het bericht «Politie slaat door met positieve discriminatie»</text:span> (ingezonden 10 mei 2017).</text:p>
      <text:p text:style-name="ifm_p_mt.3.76mm_ifm">Vraag 1</text:p>
      <text:p text:style-name="ifm_p_ifm">Kent u het bericht «Politie slaat door met positieve discriminatie»?<text:note text:id="ID-2017Z06054-d37e58" text:note-class="footnote"><text:note-citation text:label="1 ">1</text:note-citation><text:note-body><text:p text:style-name="ifm_p_font.normal_size.6.93pt_mt..5mm_indent.-0.1161in_mleft.0.1161in_ifm">http://www.ad.nl/nieuws/politie-slaat-door-met-positieve-discriminatie~a0ef5edc/</text:p></text:note-body></text:note></text:p>
      <text:p text:style-name="ifm_p_mt.3.76mm_ifm">Vraag 2</text:p>
      <text:p text:style-name="ifm_p_ifm">Klopt het dat een vacaturetekst van de Amsterdamse politie op voorhand autochtone mensen uitsloot?</text:p>
      <text:p text:style-name="ifm_p_mt.3.76mm_ifm">Vraag 3</text:p>
      <text:p text:style-name="ifm_p_ifm">Begrijpt u dat dit een klap in het gezicht is van alle agenten zonder andere culturele achtergrond en dat ondanks dat de vacature is aangepast zij nu weten dat zij toch geen kans maken ook al zijn zij misschien geschikter voor de functie? Zo nee, waarom niet?</text:p>
      <text:p text:style-name="ifm_p_mt.3.76mm_ifm">Vraag 4</text:p>
      <text:p text:style-name="ifm_p_ifm">Waarom werd de vacature onder druk gewijzigd en ziet de Amsterdamse politie zelf niet in dat dit pure discriminatie van autochtonen is?</text:p>
      <text:p text:style-name="ifm_p_mt.3.76mm_ifm">Vraag 5</text:p>
      <text:p text:style-name="ifm_p_ifm">Deelt u de mening dat, nu zelfs agenten met een migratie-achtergrond last hebben van dit voorkeursbeleid omdat andere agenten de indruk krijgen dat ze worden voorgetrokken en niet op hun kwaliteiten zijn geselecteerd, het diversiteitsbeleid dient te worden afgeschaft en dat zorg moet worden gedragen voor een personeelsbestand met daarin de meest geschikte personen voor de betreffende functie binnen de Nationale Poli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 slaat door met positieve discriminatie”</dc:title>
    <meta:user-defined meta:name="OVERHEIDop.ParlID/DC.identifier">kv-tk-2017Z06054</meta:user-defined>
    <meta:user-defined meta:name="OVERHEIDop.vraagnummer">2017Z0605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6-2017</meta:user-defined>
    <meta:user-defined meta:name="DCTERMS.W3CDTF/OVERHEIDop.datumIndiening">2017-05-10</meta:user-defined>
    <meta:user-defined meta:name="OVERHEID.StatenGeneraal/DC.creator">Tweede Kamer der Staten-Generaal</meta:user-defined>
    <dc:language>nl</dc:language>
    <meta:user-defined meta:name="DCTERMS.alternative"/>
    <meta:user-defined meta:name="DC.title">Het bericht “Politie slaat door met positieve discriminatie”</meta:user-defined>
    <meta:user-defined meta:name="DCTERMS.W3CDTF/DCTERMS.available">2017-05-10</meta:user-defined>
    <meta:user-defined meta:name="OVERHEIDop.publicationName">Kamervragen zonder antwoord</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