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605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6053</text:p>
      <text:p text:style-name="ifm_p_font.roman_mt.3.76mm_ifm">Vragen van het lid <text:span text:style-name="ifm_span_font.bold_ifm">Marijnissen</text:span> (SP) aan de Minister van Volksgezondheid, Welzijn en Sport over <text:span text:style-name="ifm_span_font.italic_ifm">problemen met hygiëne in een ggz-instelling</text:span> (ingezonden 10 mei 2017).</text:p>
      <text:p text:style-name="ifm_p_mt.3.76mm_ifm">Vraag 1</text:p>
      <text:p text:style-name="ifm_p_ifm">Bent u op de hoogte van het schokkende bericht dat kwetsbare patiënten in een kliniek voor verslavingsproblematiek de noodklok hebben geluid vanwege problemen met hygiëne in de kliniek?<text:note text:id="ID-2017Z06053-d37e58" text:note-class="footnote"><text:note-citation text:label="1 ">1</text:note-citation><text:note-body><text:p text:style-name="ifm_p_font.normal_size.6.93pt_mt..5mm_indent.-0.1161in_mleft.0.1161in_ifm">SBS, persbericht 9 mei 2017, Patiënten van zorginstelling luiden noodklok in Smerige zaken</text:p></text:note-body></text:note></text:p>
      <text:p text:style-name="ifm_p_mt.3.76mm_ifm">Vraag 2</text:p>
      <text:p text:style-name="ifm_p_ifm">Wat vindt u ervan dat deze kwetsbare patiënten klagen over zeer gebrekkige hygiëne en zich vervolgens niet gehoord voelen door de directie, noch door de Inspectie voor de Gezondheidszorg (IGZ)?</text:p>
      <text:p text:style-name="ifm_p_mt.3.76mm_ifm">Vraag 3</text:p>
      <text:p text:style-name="ifm_p_ifm">Wat vindt u ervan dat de IGZ aangeeft geen tijd te hebben om de hygiëne bij verslavingsklinieken te inspecteren? Is dit in overeenstemming met de taakomschrijving van de IGZ?</text:p>
      <text:p text:style-name="ifm_p_mt.3.76mm_ifm">Vraag 4</text:p>
      <text:p text:style-name="ifm_p_ifm">Is de IGZ volgens u voldoende toegerust om de verantwoordelijkheid voor het toezicht op de hygiëne in de Nederlandse gezondheidszorg aan te kunnen?</text:p>
      <text:p text:style-name="ifm_p_mt.3.76mm_ifm">Vraag 5</text:p>
      <text:p text:style-name="ifm_p_ifm">Bent u op de hoogte van soortgelijke problemen met hygiëne bij andere ggz-instellingen? Zo ja, kunt u de Kamer berichten bij hoeveel instellingen dit soort problematiek speelt? Zo neen, kunt u onderzoeken of dit bij meerdere instellingen speelt?</text:p>
      <text:p text:style-name="ifm_p_mt.3.76mm_ifm">Vraag 6</text:p>
      <text:p text:style-name="ifm_p_ifm">Gaat u ingrijpen om ervoor te zorgen dat de problemen met hygiëne in de verslavingskliniek per direct opgelost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roblemen met hygiëne in een ggz instelling</dc:title>
    <meta:user-defined meta:name="OVERHEIDop.ParlID/DC.identifier">kv-tk-2017Z06053</meta:user-defined>
    <meta:user-defined meta:name="OVERHEIDop.vraagnummer">2017Z060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C. Marijnissen</meta:user-defined>
    <meta:user-defined meta:name="OVERHEIDop.vergaderjaar">2016-2017</meta:user-defined>
    <meta:user-defined meta:name="DCTERMS.W3CDTF/OVERHEIDop.datumIndiening">2017-05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en met hygiëne in een ggz instelling</meta:user-defined>
    <meta:user-defined meta:name="DCTERMS.W3CDTF/DCTERMS.available">2017-05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