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605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6050</text:p>
      <text:p text:style-name="P2">Vragen van het lid <text:span text:style-name="T1">Gijs van Dijk</text:span> (PvdA) aan de Minister-President over <text:span text:style-name="T2">5 mei als verplichte vrije dag</text:span> (ingezonden 10 mei 2017).</text:p>
      <text:p text:style-name="P1">Vraag 1</text:p>
      <text:p text:style-name="Basis">Kent u het bericht «Vrij op 5 mei is een wens van steeds meer Nederlanders»?<text:note text:id="ftn1" text:note-class="footnote"><text:note-citation text:label="1 ">1 </text:note-citation><text:note-body><text:p text:style-name="P3">Volkskrant, 2 mei 2017</text:p></text:note-body></text:note></text:p>
      <text:p text:style-name="P1">Vraag 2</text:p>
      <text:p text:style-name="Basis">Deelt u de mening dat, zeker in deze tijd waarin oorlogen en terrorisme duidelijk maken dat vrijheid allesbehalve vanzelfsprekend is, iedereen Bevrijdingsdag moet kunnen vieren en begrijpt u de oproep van de voorzitter van het Nationaal Comité 4 en 5 mei dat 5 mei een vrije dag zou moeten zijn? Zo ja, waarom? Zo nee, waarom niet?</text:p>
      <text:p text:style-name="P1">Vraag 3</text:p>
      <text:p text:style-name="Basis">Deelt u de mening dat het tenminste opmerkelijk is dat van alle algemeen erkende feestdagen zoals die in de Algemene Termijnenwet zijn opgenomen, namelijk Nieuwjaarsdag, de christelijke Tweede Paas- en Pinksterdag, de beide Kerstdagen, Hemelvaartsdag, de dag waarop de verjaardag van de Koning wordt gevierd en Vijf Mei, alleen de laatste dag in de praktijk niet voor een meerderheid van de Nederlanders standaard een vrije dag is? Zo ja, waarom vindt ook u dit opmerkelijk? Zo nee, waarom niet?</text:p>
      <text:p text:style-name="P1">Vraag 4</text:p>
      <text:p text:style-name="Basis">Waarom hebben rijks- en de meeste andere ambtenaren op Vijf Mei vrij?</text:p>
      <text:p text:style-name="P1">Vraag 5</text:p>
      <text:p text:style-name="Basis">Deelt u de mening dat er geen inhoudelijke redenen zijn waarom niet ook alle werknemers op Vijf Mei vrij zouden zijn? Zo ja, waarom? Zo nee, wat zijn die inhoudelijke redenen dan wel?</text:p>
      <text:p text:style-name="P1">Vraag 6</text:p>
      <text:p text:style-name="Basis">Wat kost het de Nederlandse economie om Vijf Mei als verplichte vrije dag vast te leggen? Zouden deze kosten gecompenseerd kunnen worden door een van de nu geldende vrije algemeen erkende feestdagen niet meer als vrije dag in te vullen?</text:p>
      <text:p text:style-name="P1"><text:soft-page-break/>Vraag 7</text:p>
      <text:p text:style-name="Basis">Wilt u bij wet regelen dat Vijf Mei een verplichte vrije dag wordt, dan wel wilt u met de sociale partners afspraken hierover gaan maken? Zo ja, op welke termijn gaat u dit do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5 mei als verplichte vrije dag</dc:title>
    <dc:language>nl</dc:language>
    <meta:document-statistic meta:table-count="1" meta:image-count="0" meta:object-count="0" meta:page-count="2" meta:paragraph-count="25" meta:word-count="345" meta:character-count="2018"/>
    <dc:date>2017-05-10T13:40:38.85</dc:date>
    <meta:editing-duration>PT6S</meta:editing-duration>
    <meta:editing-cycles>1</meta:editing-cycles>
    <meta:user-defined meta:name="DC.title">5 mei als verplichte vrije dag</meta:user-defined>
    <meta:user-defined meta:name="DCTERMS.W3CDTF/DCTERMS.available">2017-05-10</meta:user-defined>
    <meta:user-defined meta:name="DCTERMS.W3CDTF/DCTERMS.issued">2017-05-10</meta:user-defined>
    <meta:user-defined meta:name="DCTERMS.W3CDTF/OVERHEIDop.datumIndiening">2017-05-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7Z06050</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6050</meta:user-defined>
  </office:meta>
</office:document-meta>
</file>