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left="0.295cm" fo:margin-right="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6048</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6048</text:p>
      <text:p text:style-name="P2">Vragen van <text:span text:style-name="T1">Jasper van Dijk</text:span> (SP) aan de Staatssecretaris van Sociale Zaken en Werkgelegenheid <text:span text:style-name="T2">over incassobureaus</text:span> (ingezonden 10 mei 2017).</text:p>
      <text:p text:style-name="P1">Vraag 1</text:p>
      <text:p text:style-name="Basis">Wat vindt u van de uitzending van Radar over «de werkwijze van incassobureaus»?<text:note text:id="ftn1" text:note-class="footnote"><text:note-citation text:label="1 ">1 </text:note-citation><text:note-body><text:p text:style-name="P3">Radar, 8 mei 2017</text:p><text:p text:style-name="P4">https://radar.avrotros.nl/uitzendingen/gemist/08-05-2017/de-werkwijze-van-incassobureaus/</text:p></text:note-body></text:note></text:p>
      <text:p text:style-name="P1">Vraag 2</text:p>
      <text:p text:style-name="Basis">Hoe oordeelt u over de wanpraktijken (zoals het hanteren van willekeurige boetes en het onterecht dreigen met deurwaarders) van het bedrijf «Nederlandse Incassocentrale»? Waarom is dit bedrijf nog niet aangepakt door het Openbaar Ministerie (OM) of de Autoriteit Consument en Markt (ACM)?</text:p>
      <text:p text:style-name="P1">Vraag 3</text:p>
      <text:p text:style-name="Basis">Deelt u de mening dat dit soort bedrijven misbruik maakt van het feit dat (niet zelden laaggeletterde) mensen niet precies op de hoogte zijn van de regels?</text:p>
      <text:p text:style-name="P1">Vraag 4</text:p>
      <text:p text:style-name="Basis">Deelt u de mening ten aanzien van het voorstel om mensen altijd eerst een betalingsregeling aan te bieden, voordat wordt overgegaan tot incasso? Zo ja, waarom? Zo nee, waarom niet?<text:note text:id="ftn2" text:note-class="footnote"><text:note-citation text:label="2 ">2 </text:note-citation><text:note-body><text:p text:style-name="P3">SP-plan Armoede en Schulden (p. 14)</text:p><text:p text:style-name="P4">https://www.sp.nl/nieuws/2016/10/sp-presenteert-masterplan-armoede-en-schulden</text:p></text:note-body></text:note></text:p>
      <text:p text:style-name="P1">Vraag 5</text:p>
      <text:p text:style-name="Basis">Deelt u de mening dat zo snel mogelijk maatregelen moeten worden genomen tegen bedrijven als de Nederlandse Incassocentrale? Zo ja, wanneer krijgt de Kamer hierover uitsluitsel?</text:p>
      <text:p text:style-name="P1">Vraag 6</text:p>
      <text:p text:style-name="Basis">Bent u bereid om wetgeving te maken opdat een einde komt aan dit soort wanpraktijken? Zo nee, waarom niet?</text:p>
      <text:p text:style-name="Basi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1</text:page-number></text:p>
      </style:footer>
    </style:master-page>
    <style:master-page style:name="Landscape" style:page-layout-name="Mpm2">
      <style:footer>
        <text:p text:style-name="Footer">Tweede Kamer, vergaderjaar 2016-2017,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Incassobureaus</dc:title>
    <dc:language>nl</dc:language>
    <meta:document-statistic meta:table-count="1" meta:image-count="0" meta:object-count="0" meta:page-count="1" meta:paragraph-count="26" meta:word-count="233" meta:character-count="1616"/>
    <dc:date>2017-05-10T13:32:03.93</dc:date>
    <meta:editing-duration>PT7S</meta:editing-duration>
    <meta:editing-cycles>1</meta:editing-cycles>
    <meta:user-defined meta:name="DC.title">Incassobureaus</meta:user-defined>
    <meta:user-defined meta:name="DCTERMS.W3CDTF/DCTERMS.available">2017-05-10</meta:user-defined>
    <meta:user-defined meta:name="DCTERMS.W3CDTF/DCTERMS.issued">2017-05-10</meta:user-defined>
    <meta:user-defined meta:name="DCTERMS.W3CDTF/OVERHEIDop.datumIndiening">2017-05-1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Markttoezicht</meta:user-defined>
    <meta:user-defined meta:name="OVERHEIDop.KamervraagTypen/DC.type" meta:value-type="string">Schriftelijke vragen</meta:user-defined>
    <meta:user-defined meta:name="OVERHEIDop.ParlID/DC.identifier" meta:value-type="string">kv-tk-2017Z06048</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6048</meta:user-defined>
  </office:meta>
</office:document-meta>
</file>