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68</text:p>
      <text:p text:style-name="ifm_p_font.roman_mt.3.76mm_ifm">Vragen van het lid <text:span text:style-name="ifm_span_font.bold_ifm">Aukje de Vries</text:span> (VVD) aan de Staatssecretaris van Financiën over <text:span text:style-name="ifm_span_font.italic_ifm">het bericht «Een op drie ondernemers niet bewust van uitfasering PEB»</text:span> (ingezonden 9 mei 2017).</text:p>
      <text:p text:style-name="ifm_p_mt.3.76mm_ifm">Vraag 1</text:p>
      <text:p text:style-name="ifm_p_ifm">Kent u het bericht «Een op drie ondernemers niet bewust van uitfasering PEB»?<text:note text:id="ID-2017Z05968-d37e57" text:note-class="footnote"><text:note-citation text:label="1 ">1</text:note-citation><text:note-body><text:p text:style-name="ifm_p_font.normal_size.6.93pt_mt..5mm_indent.-0.1161in_mleft.0.1161in_ifm">https://www.accountant.nl/nieuws/2017/4/een-op-drie-ondernemers-niet-bewust-van-uitfasering-peb/</text:p></text:note-body></text:note> Wat vindt u daarvan?</text:p>
      <text:p text:style-name="ifm_p_mt.3.76mm_ifm">Vraag 2</text:p>
      <text:p text:style-name="ifm_p_ifm">Deelt u de mening dat het belangrijk is dat ondernemers goed op de hoogte zijn of worden gebracht van de uitfasering van het pensioen in eigen beheer (PEB), zeker nu de periode waarin gebruik gemaakt kan worden van de hoogste korting door de vertraging bij het wetsvoorstel door de novelle korter is geworden en pas per 1 april 2017 is ingegaan? Zo nee, waarom niet?</text:p>
      <text:p text:style-name="ifm_p_mt.3.76mm_ifm">Vraag 3</text:p>
      <text:p text:style-name="ifm_p_ifm">Wat is uw beeld van de bekendheid bij ondernemers met de uitfasering van het PEB? Wat is uw beeld van de bekendheid van de uitfasering van het PEB bij de belangrijkste adviseurs van de ondernemers, zoals de boekhouder en de accountant?</text:p>
      <text:p text:style-name="ifm_p_mt.3.76mm_ifm">Vraag 4</text:p>
      <text:p text:style-name="ifm_p_ifm">Wat doet u met betrekking tot de informatie en de communicatie rondom de uitfasering van het PEB bij ondernemers? Wat gaat u daaraan nog (extra) doen na de signalen in het bericht dat is genoemd in de eerste vraag?</text:p>
      <text:p text:style-name="ifm_p_mt.3.76mm_ifm">Vraag 5</text:p>
      <text:p text:style-name="ifm_p_ifm">In het artikel wordt gesproken over de mogelijke knelpunten in relatie tot de deadline van 30 juni 2017, die geldt voor onder meer de verdere opbouw van een PEB en het terughalen van het extern verzekerde deel; welke knelpunten worden er door u gesignaleerd met betrekking tot deze deadline? Hoe haalbaar is de deadline van 30 juni met betrekking tot de verschillende handelingen? Om hoeveel gevallen gaat het hier?</text:p>
      <text:p text:style-name="ifm_p_mt.3.76mm_ifm">Vraag 6</text:p>
      <text:p text:style-name="ifm_p_ifm">Wat vindt u van het voorstel van MKB Belangen om de deadline van 30 juni uit te stellen om een weloverwogen beslissing te kunnen laten nemen? Wat zou daarop tegen zijn voor bijvoorbeeld de handeling om het extern verzekerde deel terug te halen? Zou u eventueel bereid zijn om op onderdelen de deadline te verplaatsen indien er knelpunten ontstaan? Zo nee, waarom niet?</text:p>
      <text:p text:style-name="ifm_p_mt.3.76mm_ifm">Vraag 7</text:p>
      <text:p text:style-name="ifm_p_ifm">Bent u bereid deze vragen uiterlijk 20 mei 2017 te beantwoorden, gelet op de deadline die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op drie ondernemers niet bewust van uitfasering PEB”</dc:title>
    <meta:user-defined meta:name="OVERHEIDop.ParlID/DC.identifier">kv-tk-2017Z05968</meta:user-defined>
    <meta:user-defined meta:name="OVERHEIDop.vraagnummer">2017Z0596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Het bericht “Een op drie ondernemers niet bewust van uitfasering PEB”</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