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9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967</text:p>
      <text:p text:style-name="ifm_p_font.roman_mt.3.76mm_ifm">Vragen van het lid <text:span text:style-name="ifm_span_font.bold_ifm">Marijnissen</text:span> (SP) aan de Staatssecretaris van Volksgezondheid, Welzijn en Sport over <text:span text:style-name="ifm_span_font.italic_ifm">de gedwongen verhuizing van ouderen bij zorginstelling Aafje</text:span> (ingezonden 9 mei 2017).</text:p>
      <text:p text:style-name="ifm_p_mt.3.76mm_ifm">Vraag 1</text:p>
      <text:p text:style-name="ifm_p_ifm">Vindt u het ook zo schandalig dat 35 hoogbejaarde ouderen tussen de 90 en 102 jaar oud van de zorginstelling Aafje, vestiging Boekenrode, gedwongen worden te verhuizen?<text:note text:id="ID-2017Z05967-d37e57" text:note-class="footnote"><text:note-citation text:label="1 ">1</text:note-citation><text:note-body><text:p text:style-name="ifm_p_font.normal_size.6.93pt_mt..5mm_indent.-0.1161in_mleft.0.1161in_ifm">Omroep Max 1 mei: https://www.omroepmax.nl/hallonederland/uitzending/tv/hallo-nederland-maandag-1-mei-2017/</text:p></text:note-body></text:note></text:p>
      <text:p text:style-name="ifm_p_mt.3.76mm_ifm">Vraag 2</text:p>
      <text:p text:style-name="ifm_p_ifm">Wat vindt u ervan dat zorginstelling Aafje er niet voor kiest om de 35 bewoners in hun appartement te laten blijven wonen met de benodigde 24-uurszorg en geen nieuwe mensen meer te huisvesten die langdurige zorg nodig hebben? Kunt u dit toelichten?</text:p>
      <text:p text:style-name="ifm_p_mt.3.76mm_ifm">Vraag 3</text:p>
      <text:p text:style-name="ifm_p_ifm">Acht u het bevorderlijk voor het welzijn van hoogbejaarde mensen tussen de 90 en 102 jaar dat ze uit hun vertrouwde omgeving worden gehaald, een verhuizing moeten doormaken en vervolgens in een nieuwe omgeving moeten aarden? Kunt u dit toelichten?</text:p>
      <text:p text:style-name="ifm_p_mt.3.76mm_ifm">Vraag 4</text:p>
      <text:p text:style-name="ifm_p_ifm">Kunt u uitleggen hoe het mogelijk is dat de directie van Aafje de langdurige zorg bij vestiging Boekenrode afstoot, omdat dit niet rendabel genoeg is? Mag een zorginstelling dit zomaar doen? Graag een toelichting.</text:p>
      <text:p text:style-name="ifm_p_mt.3.76mm_ifm">Vraag 5</text:p>
      <text:p text:style-name="ifm_p_ifm">Vindt u het wenselijk dat door de bezuinigingen die u heeft ingezet, zorginstellingen langdurige zorg afstoten omdat ze de plekken niet opgevuld krijgen met het argument dat langdurige zorg niet rendabel is?</text:p>
      <text:p text:style-name="ifm_p_mt.3.76mm_ifm">Vraag 6</text:p>
      <text:p text:style-name="ifm_p_ifm">Is u bekend hoeveel zorginstellingen locaties van verzorgingshuizen hebben gesloten, omdat het verlenen van de de zorg volgens hen niet meer rendabel is? Zo ja, om hoeveel zorginstellingen gaat het? Zo neen, bent u bereid om dit uit te zoeken en de Kamer hierover te informeren?</text:p>
      <text:p text:style-name="ifm_p_mt.3.76mm_ifm">Vraag 7</text:p>
      <text:p text:style-name="ifm_p_ifm">Gaat u ingrijpen om te voorkomen dat deze ouderen, die niet langer de benodigde zorg kunnen krijgen van Aafje op locatie Boekenrode, gedwongen moeten verhuizen?</text:p>
      <text:p text:style-name="ifm_p_mt.3.76mm_ifm">Vraag 8</text:p>
      <text:p text:style-name="ifm_p_ifm">Wat gaat u doen om te voorkomen dat er in toekomstige situaties op deze manier met ouderen in verpleeghuizen wordt omgegaan?</text:p>
      <text:p text:style-name="ifm_p_mt.3.76mm_ifm">Vraag 9</text:p>
      <text:p text:style-name="ifm_p_ifm">Hoe lang sluit u nog de ogen nog voor de tekortschietende zorg die Aafje biedt, gelet op de op handen zijnde gedwongen verhuizing en de forse kritiek die de Inspectie voor de gezondheidszorg recent heeft geuit? Wanneer is volgens u de grens bereikt?<text:note text:id="ID-2017Z05967-d37e114" text:note-class="footnote"><text:note-citation text:label="2 ">2</text:note-citation><text:note-body><text:p text:style-name="ifm_p_font.normal_size.6.93pt_mt..5mm_indent.-0.1161in_mleft.0.1161in_ifm">IGZ: https://www.igz.nl/actueel/nieuws/aanwijzing-voor-stichting-aafje-thuiszorg-hui.aspx</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dwongen verhuizing van ouderen bij zorginstelling Aafje</dc:title>
    <meta:user-defined meta:name="OVERHEIDop.ParlID/DC.identifier">kv-tk-2017Z05967</meta:user-defined>
    <meta:user-defined meta:name="OVERHEIDop.vraagnummer">2017Z05967</meta:user-defined>
    <meta:user-defined meta:name="OVERHEIDop.KamervraagTypen/DC.type">Schriftelijke vragen</meta:user-defined>
    <meta:user-defined meta:name="OVERHEIDop.Parlementair/DC.type">Kamervragen zonder Antwoord</meta:user-defined>
    <meta:user-defined meta:name="OVERHEIDop.indiener">L.M.C. Marijnissen</meta:user-defined>
    <meta:user-defined meta:name="OVERHEIDop.vergaderjaar">2016-2017</meta:user-defined>
    <meta:user-defined meta:name="DCTERMS.W3CDTF/OVERHEIDop.datumIndiening">2017-05-09</meta:user-defined>
    <meta:user-defined meta:name="OVERHEID.StatenGeneraal/DC.creator">Tweede Kamer der Staten-Generaal</meta:user-defined>
    <dc:language>nl</dc:language>
    <meta:user-defined meta:name="DCTERMS.alternative"/>
    <meta:user-defined meta:name="DC.title">De gedwongen verhuizing van ouderen bij zorginstelling Aafje</meta:user-defined>
    <meta:user-defined meta:name="DCTERMS.W3CDTF/DCTERMS.available">2017-05-09</meta:user-defined>
    <meta:user-defined meta:name="OVERHEIDop.publicationName">Kamervragen zonder antwoord</meta:user-defined>
    <meta:user-defined meta:name="OVERHEID.Organisatietype/OVERHEID.organisationType">staten generaal</meta:user-defined>
    <meta:user-defined meta:name="DCTERMS.W3CDTF/DCTERMS.issued">2017-05-09</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