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9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962</text:p>
      <text:p text:style-name="ifm_p_font.roman_mt.3.76mm_ifm">Vragen van de leden <text:span text:style-name="ifm_span_font.bold_ifm">Maeijer</text:span> en <text:span text:style-name="ifm_span_font.bold_ifm">Wilders</text:span> (beiden PVV) aan de Minister-President over <text:span text:style-name="ifm_span_font.italic_ifm">beschuldigingen van antisemitisme van vicevoorzitter van de Europese Commissie Frans Timmermans aan het adres van Hongarije</text:span> (ingezonden 9 mei 2017).</text:p>
      <text:p text:style-name="ifm_p_mt.3.76mm_ifm">Vraag 1</text:p>
      <text:p text:style-name="ifm_p_ifm">Bent u bekend met het bericht «Hongarije: Timmermans moet weg na beschuldiging «antisemitisme»?<text:note text:id="ID-2017Z05962-d37e60" text:note-class="footnote"><text:note-citation text:label="1 ">1</text:note-citation><text:note-body><text:p text:style-name="ifm_p_font.normal_size.6.93pt_mt..5mm_indent.-0.1161in_mleft.0.1161in_ifm">http://www.ad.nl/buitenland/hongarije-timmermans-moet-weg-na-beschuldiging-antisemitisme~ab8db75e/</text:p></text:note-body></text:note></text:p>
      <text:p text:style-name="ifm_p_mt.3.76mm_ifm">Vraag 2</text:p>
      <text:p text:style-name="ifm_p_ifm">Deelt u de mening dat de uitspraak van de Nederlandse eurocommissaris Timmermans «Ik heb de uitlating op precies dezelfde manier begrepen en was verontwaardigd. Het feit dat antisemitisme nog steeds bestaat in Europa is verschrikkelijk!» volstrekt onaanvaardbaar is? Zo ja, bent u voornemens om het aftreden van de heer Timmermans te eisen? Zo neen, waarom niet?</text:p>
      <text:p text:style-name="ifm_p_mt.3.76mm_ifm">Vraag 3</text:p>
      <text:p text:style-name="ifm_p_ifm">Indien het antwoord op vraag twee ontkennend is, betekent dit dan dat de Nederlandse regering achter de uitspraak van de heer Timmermans staat en daarmee van mening is dat er sprake is van antisemitisme bij de Hongaarse premier en de regering van Hongarije? Zo nee, bent u dan voornemens om afstand te nemen van deze uitspraken en de Hongaarse regering te laten weten dat Nederland de opvattingen van deze ongekozen eurocraat niet de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schuldigingen van antisemitisme van vice-voorzitter van de Europese Commissie Frans Timmermans aan het adres van Hongarije.</dc:title>
    <meta:user-defined meta:name="OVERHEIDop.ParlID/DC.identifier">kv-tk-2017Z05962</meta:user-defined>
    <meta:user-defined meta:name="OVERHEIDop.vraagnummer">2017Z05962</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V. Maeijer</meta:user-defined>
    <meta:user-defined meta:name="OVERHEIDop.vergaderjaar">2016-2017</meta:user-defined>
    <meta:user-defined meta:name="DCTERMS.W3CDTF/OVERHEIDop.datumIndiening">2017-05-09</meta:user-defined>
    <meta:user-defined meta:name="OVERHEID.StatenGeneraal/DC.creator">Tweede Kamer der Staten-Generaal</meta:user-defined>
    <dc:language>nl</dc:language>
    <meta:user-defined meta:name="DCTERMS.alternative"/>
    <meta:user-defined meta:name="DC.title">Beschuldigingen van antisemitisme van vice-voorzitter van de Europese Commissie Frans Timmermans aan het adres van Hongarije.</meta:user-defined>
    <meta:user-defined meta:name="DCTERMS.W3CDTF/DCTERMS.available">2017-05-09</meta:user-defined>
    <meta:user-defined meta:name="OVERHEIDop.publicationName">Kamervragen zonder antwoord</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