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9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959</text:p>
      <text:p text:style-name="ifm_p_font.roman_mt.3.76mm_ifm">Vragen van de leden <text:span text:style-name="ifm_span_font.bold_ifm">Gijs van Dijk</text:span> en <text:span text:style-name="ifm_span_font.bold_ifm">Kuiken</text:span> (beiden PvdA) aan de ministers van Infrastructuur en Milieu en van Sociale Zaken en Werkgelegenheid over <text:span text:style-name="ifm_span_font.italic_ifm">ontwikkelingen rondom het Road Package van de Europese Commissie</text:span> (ingezonden 9 mei 2017).</text:p>
      <text:p text:style-name="ifm_p_mt.3.76mm_ifm">Vraag 1</text:p>
      <text:p text:style-name="ifm_p_ifm">Heeft u kennisgenomen van de kritische brief van het Europees parlement aan de Europese Commissie over de voortgang van het zogenoemde Road Package van de Commissie?<text:note text:id="ID-2017Z05959-d37e60" text:note-class="footnote"><text:note-citation text:label="1 ">1</text:note-citation><text:note-body><text:p text:style-name="ifm_p_font.normal_size.6.93pt_mt..5mm_indent.-0.1161in_mleft.0.1161in_ifm">Website Agnes Jongerius, 3 mei 2017 (https://agnesjongerius.pvda.nl/nieuwe-eu-wetgeving-voor-wegvervoer-lijkt-waardeloos/)</text:p></text:note-body></text:note></text:p>
      <text:p text:style-name="ifm_p_mt.3.76mm_ifm">Vraag 2</text:p>
      <text:p text:style-name="ifm_p_ifm">Herinnert u zich de eerdere mondelinge vragen in de Tweede Kamer over de Road Alliance en de Nederlandse opstelling daarbij?<text:note text:id="ID-2017Z05959-d37e74" text:note-class="footnote"><text:note-citation text:label="2 ">2</text:note-citation><text:note-body><text:p text:style-name="ifm_p_font.normal_size.6.93pt_mt..5mm_indent.-0.1161in_mleft.0.1161in_ifm">Handelingen Tweede Kamer, vergaderjaar 2016–2017, nr.7</text:p></text:note-body></text:note></text:p>
      <text:p text:style-name="ifm_p_mt.3.76mm_ifm">Vraag 3</text:p>
      <text:p text:style-name="ifm_p_ifm">Wat is de stand van zaken bij het pakket aan maatregelen waar de Europese Commissie in mei mee zal komen om sociale dumping en oneerlijke concurrentie in het wegvervoer tegen te gaan? Heeft u inzicht in de strekking van het pakket waar de Commissie mee zal gaan komen?</text:p>
      <text:p text:style-name="ifm_p_mt.3.76mm_ifm">Vraag 4</text:p>
      <text:p text:style-name="ifm_p_ifm">Deelt u de vrees van het Europees parlement zoals naar voren gebracht in de brief aan de Europese Commissie dat het Road Package zal leiden tot een verslechtering van de arbeidsvoorwaarden van vrachtwagenchauffeurs, korte rusttijden, oneerlijke concurrentie en neerwaartse druk op lonen? Wat is uw reactie op de stelling van de Europese vakbond van chauffeurs dat het Road Package in de huidige vorm een manier is om sociale dumping te legaliseren en dat de plannen de kwaliteit van het werk en de veiligheid op de weg ernstig in gevaar brengen?</text:p>
      <text:p text:style-name="ifm_p_mt.3.76mm_ifm">Vraag 5</text:p>
      <text:p text:style-name="ifm_p_ifm">Deelt u de mening dat het Road Package juist het waarborgen en verbeteren van de arbeidsomstandigheden voor vrachtwagenchauffeurs tot doel zou moeten hebben? Deelt u de mening dat de Europese Commissie in dit kader werk zou moeten maken van aanscherping van de cabotageregels, de bestrijding van brievenbusmaatschappijen en het bevorderen van eerlijke concurrentie? Bent u bereid om u hier in de Europese Raad sterk voor te maken richting de Europese Commissie? Zo ja, op welke wijze en op welke termijn? Zo nee, waarom niet? Bent u bereid in dit kader samenwerking te zoeken met de Road Alliance, waar in de Kamer al eerder op aangedrongen is?</text:p>
      <text:p text:style-name="ifm_p_mt.3.76mm_ifm">Vraag 6</text:p>
      <text:p text:style-name="ifm_p_ifm">Wat is de stand van zaken wat betreft de komende uitspraak van het Hof van Justitie over handhaving van het verbod op het doorbrengen van de weekendrust op parkeerplaatsen? Wanneer zal het Hof naar verwachting met zijn uitspraak komen? Kunt u bevestigen dat Nederland de uitspraak van het Hof zal volgen? Klopt het dat als het Hof besluit dat het verbod gehandhaafd moet worden het eerdere bezwaar van Nederland tegen de voorstellen van de Road Alliance om sociale dumping en oneerlijke concurrentie tegen te gaan, in het wegvervoer komt te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wikkelingen rondom de Road Package van de Europese Commissie</dc:title>
    <meta:user-defined meta:name="OVERHEIDop.ParlID/DC.identifier">kv-tk-2017Z05959</meta:user-defined>
    <meta:user-defined meta:name="OVERHEIDop.vraagnummer">2017Z0595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G.J. (Gijs) van Dijk</meta:user-defined>
    <meta:user-defined meta:name="OVERHEIDop.vergaderjaar">2016-2017</meta:user-defined>
    <meta:user-defined meta:name="DCTERMS.W3CDTF/OVERHEIDop.datumIndiening">2017-05-09</meta:user-defined>
    <meta:user-defined meta:name="OVERHEID.StatenGeneraal/DC.creator">Tweede Kamer der Staten-Generaal</meta:user-defined>
    <dc:language>nl</dc:language>
    <meta:user-defined meta:name="DCTERMS.alternative"/>
    <meta:user-defined meta:name="DC.title">Ontwikkelingen rondom de Road Package van de Europese Commissie</meta:user-defined>
    <meta:user-defined meta:name="DCTERMS.W3CDTF/DCTERMS.available">2017-05-09</meta:user-defined>
    <meta:user-defined meta:name="OVERHEIDop.publicationName">Kamervragen zonder antwoord</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