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58</text:p>
      <text:p text:style-name="ifm_p_font.roman_mt.3.76mm_ifm">Vragen van het lid <text:span text:style-name="ifm_span_font.bold_ifm">Kwint</text:span> (SP) aan de Staatssecretaris van Onderwijs, Cultuur en Wetenschap over <text:span text:style-name="ifm_span_font.italic_ifm">het bericht dat schoolbesturen van basisscholen de gasrekening betalen uit de salarispot van leraren</text:span> (ingezonden 9 mei 2017).</text:p>
      <text:p text:style-name="ifm_p_mt.3.76mm_ifm">Vraag 1</text:p>
      <text:p text:style-name="ifm_p_ifm">Wat is uw reactie op het bericht dat schoolbesturen van basisscholen geld dat voor personeel bedoeld is gebruiken om stookkosten, schoonmaak en digitale borden te betalen?<text:note text:id="ID-2017Z05958-d37e57" text:note-class="footnote"><text:note-citation text:label="1 ">1</text:note-citation><text:note-body><text:p text:style-name="ifm_p_font.normal_size.6.93pt_mt..5mm_indent.-0.1161in_mleft.0.1161in_ifm">http://www.ad.nl/binnenland/basisschool-betaalt-gasrekening-uit-salarispot-leraren~a0880176/</text:p></text:note-body></text:note></text:p>
      <text:p text:style-name="ifm_p_mt.3.76mm_ifm">Vraag 2</text:p>
      <text:p text:style-name="ifm_p_ifm">Onderschrijft u de analyse van adviesbureau Berenschot, waaruit blijkt dat besturen van basisscholen tussen 2010 en 2014 5,3 miljard euro uitgaven aan schoonmaak, onderhoud, lesmaterialen en stookkosten, terwijl ze daar 3,9 miljard euro voor kregen? Zo ja, kunt u uw antwoord toelichten? Zo nee, waarom niet?</text:p>
      <text:p text:style-name="ifm_p_mt.3.76mm_ifm">Vraag 3</text:p>
      <text:p text:style-name="ifm_p_ifm">Acht u het wenselijk dat de werkdruk van leraren stijgt, terwijl geld uit de personeelspot voor extra leraren en ondersteunend personeel uitgegeven moet worden aan onder andere onderhoud en stookkosten op basisscholen omdat de financiering vanuit het Rijk tekortschiet? Zo ja, kunt u uw antwoord toelichten? Zo nee, waarom niet?</text:p>
      <text:p text:style-name="ifm_p_mt.3.76mm_ifm">Vraag 4</text:p>
      <text:p text:style-name="ifm_p_ifm">Deelt u de mening dat de salarissen van leraren niet langer meer uit de lumpsum betaald moeten worden, maar in plaats daarvan leraren landelijk uit te betalen via een landelijk cao, zodat geld dat bedoeld is voor leraren niet meer aan andere zaken kan worden besteed? Zo ja, kunt u uw antwoord toelichten? Zo nee, waarom niet?</text:p>
      <text:p text:style-name="ifm_p_mt.3.76mm_ifm">Vraag 5</text:p>
      <text:p text:style-name="ifm_p_ifm">Bent u bereid 375 miljoen euro toe te voegen aan het budget van scholen dat zij ontvangen voor onderhoud, zoals de voorzitter van de PO-Raad voorstelt? Zo ja, op welke termijn gaat u dit geld beschikbaar stellen? Zo nee, waarom niet?</text:p>
      <text:p text:style-name="ifm_p_mt.3.76mm_ifm">Vraag 6</text:p>
      <text:p text:style-name="ifm_p_ifm">Deelt u de mening dat de meest efficiënte manier om dit probleem op te lossen is het oormerken van zowel geld voor materieel, als personeelskosten los van elkaar? Bent u bereid dit probleem op deze manier op te lossen?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choolbesturen van basisscholen de gasrekening betalen uit de salarispot van leraren</dc:title>
    <meta:user-defined meta:name="OVERHEIDop.ParlID/DC.identifier">kv-tk-2017Z05958</meta:user-defined>
    <meta:user-defined meta:name="OVERHEIDop.vraagnummer">2017Z0595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et bericht dat schoolbesturen van basisscholen de gasrekening betalen uit de salarispot van leraren</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