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56</text:p>
      <text:p text:style-name="ifm_p_font.roman_mt.3.76mm_ifm">Vragen van de leden <text:span text:style-name="ifm_span_font.bold_ifm">Öztürk</text:span>, <text:span text:style-name="ifm_span_font.bold_ifm">Azarkan</text:span> en <text:span text:style-name="ifm_span_font.bold_ifm">Kuzu</text:span> (allen DENK) aan de ministers van Binnenlandse Zaken en Koninkrijksrelaties, van Buitenlandse Zaken en van Veiligheid en Justitie over <text:span text:style-name="ifm_span_font.italic_ifm">hoe de vrijheid van meningsuiting, de vrijheid van demonstratie en de vrijheid van vereniging zich verhouden tot de openbare orde</text:span> (ingezonden 9 mei 2017).</text:p>
      <text:p text:style-name="ifm_p_mt.3.76mm_ifm">Vraag 1</text:p>
      <text:p text:style-name="ifm_p_ifm">Kent u het bericht «Afblazen van politieke bijeenkomstenis kwalijke tendens»?<text:note text:id="ID-2017Z05956-d37e72" text:note-class="footnote"><text:note-citation text:label="1 ">1</text:note-citation><text:note-body><text:p text:style-name="ifm_p_font.normal_size.6.93pt_mt..5mm_indent.-0.1161in_mleft.0.1161in_ifm">http://nos.nl/artikel/2168786-afblazen-van-politieke-bijeenkomsten-is-kwalijke-tendens.html</text:p></text:note-body></text:note></text:p>
      <text:p text:style-name="ifm_p_mt.3.76mm_ifm">Vraag 2</text:p>
      <text:p text:style-name="ifm_p_ifm">Kent u het bericht «Turkse Minister van Familiezaken tegengehouden in Rotterdam»?<text:note text:id="ID-2017Z05956-d37e90" text:note-class="footnote"><text:note-citation text:label="2 ">2</text:note-citation><text:note-body><text:p text:style-name="ifm_p_font.normal_size.6.93pt_mt..5mm_indent.-0.1161in_mleft.0.1161in_ifm">http://nos.nl/artikel/2162636-turkse-minister-van-familiezaken-tegengehouden-in-rotterdam.html</text:p></text:note-body></text:note></text:p>
      <text:p text:style-name="ifm_p_mt.3.76mm_ifm">Vraag 3</text:p>
      <text:p text:style-name="ifm_p_ifm">Kent u het bericht «Velhoven verbiedt Eritrea-conferentie, tientallen arrestaties»?<text:note text:id="ID-2017Z05956-d37e109" text:note-class="footnote"><text:note-citation text:label="3 ">3</text:note-citation><text:note-body><text:p text:style-name="ifm_p_font.normal_size.6.93pt_mt..5mm_indent.-0.1161in_mleft.0.1161in_ifm">http://nos.nl/artikel/2168120-veldhoven-verbiedt-eritrea-conferentie-tientallen-arrestaties.html</text:p></text:note-body></text:note></text:p>
      <text:p text:style-name="ifm_p_mt.3.76mm_ifm">Vraag 4</text:p>
      <text:p text:style-name="ifm_p_ifm">Kent u het bericht «Waarom werden alle anti-Zwarte piet-betogers in Rotterdam gearresteerd»?<text:note text:id="ID-2017Z05956-d37e127" text:note-class="footnote"><text:note-citation text:label="4 ">4</text:note-citation><text:note-body><text:p text:style-name="ifm_p_font.normal_size.6.93pt_mt..5mm_indent.-0.1161in_mleft.0.1161in_ifm">https://www.nrc.nl/nieuws/2016/11/17/dan-pakken-we-gewoon-alle-demonstranten-op-5334879-a1532297</text:p></text:note-body></text:note></text:p>
      <text:p text:style-name="ifm_p_mt.3.76mm_ifm">Vraag 5</text:p>
      <text:p text:style-name="ifm_p_ifm">Wat is het standpunt van het kabinet over het verbieden van al dan niet politieke bijeenkomsten met het argument dat de openbare orde in het geding komt? Bent u bereid om te reflecteren op dit standpunt gezien de ontwikkelingen in de afgelopen tijd?</text:p>
      <text:p text:style-name="ifm_p_mt.3.76mm_ifm">Vraag 6</text:p>
      <text:p text:style-name="ifm_p_ifm">Hoe waardeert het kabinet de stelling van hoogleraar Brouwer, dat alle politieke geluiden een gelegenheid moeten krijgen tot uitdrukking te worden gebracht in een vergadering?<text:note text:id="ID-2017Z05956-d37e148" text:note-class="footnote"><text:note-citation text:label="5 ">5</text:note-citation><text:note-body><text:p text:style-name="ifm_p_font.normal_size.6.93pt_mt..5mm_indent.-0.1161in_mleft.0.1161in_ifm">http://www.openbareorde.nl/tijdschrift/onmogelijk-om-turkse-minister-het-spreken-te-beletten/</text:p></text:note-body></text:note> Zo ja, waarom zijn in korte tijd ten minste drie politieke bijeenkomsten afgelast? Zo nee, waarom niet?</text:p>
      <text:p text:style-name="ifm_p_mt.3.76mm_ifm">Vraag 7</text:p>
      <text:p text:style-name="ifm_p_ifm">Heeft het verbod van de Eritrese conferentie in Veldhoven te maken met de kwalificatie van</text:p>
      <text:p text:style-name="ifm_p_ifm">het kabinet waarin deze bijeenkomst als «ongemakkelijk» is aangeduid?</text:p>
      <text:p text:style-name="ifm_p_mt.3.76mm_ifm">Vraag 8</text:p>
      <text:p text:style-name="ifm_p_ifm">Hoe is het mogelijk dat de burgemeester van Veldhoven de Eritrese conferentie besloot te verbieden, terwijl er kort ervoor geen enkele schriftelijke en mondelinge aanwijzing was om deze bijeenkomst te verbieden?</text:p>
      <text:p text:style-name="ifm_p_mt.3.76mm_ifm">Vraag 9</text:p>
      <text:p text:style-name="ifm_p_ifm">Vindt u dat een verbod van de Eritrese conferentie, met het argument dat de openbare orde in het geding was, niet te makkelijk is uitgevaardigd aangezien de autoriteiten er ook voor hadden kunnen kiezen om de veiligheid te waarborgen van de conferentiegangers?</text:p>
      <text:p text:style-name="ifm_p_mt.3.76mm_ifm">Vraag 10</text:p>
      <text:p text:style-name="ifm_p_ifm">Kunt u in aanvulling op de brief van 10 april jl. over de campagnebezoeken van Turkse ministers een uitgebreid feitenrelaas geven over wat er op zaterdagavond 11 maart en zondag 12 maart bij het Turkse consulaat in Rotterdam is gebeurd en kunt u deze de Kamer doen toekomen? Zo nee, waarom niet?</text:p>
      <text:p text:style-name="ifm_p_mt.3.76mm_ifm">Vraag 11</text:p>
      <text:p text:style-name="ifm_p_ifm">Is het kabinet bereid om over de inhoud van het feitenrelaas onderzoek te laten verrichten door de Inspectie Veiligheid en Justitie naar mogelijke onwettigheden? Zo ja, bent u bereid om hiervan de resultaten te delen met de Kamer? Zo nee, waarom niet?</text:p>
      <text:p text:style-name="ifm_p_mt.3.76mm_ifm">Vraag 12</text:p>
      <text:p text:style-name="ifm_p_ifm">Bent u bereid om per artikel te beoordelen of de burgemeesters van Rotterdam en Veldhoven zich hebben gehouden binnen de kaders van de volgende verdragen en wetten:</text:p>
      <text:p text:style-name="ifm_p_ifm">artikel 7 van de Grondwet</text:p>
      <text:p text:style-name="ifm_p_ifm">artikel 9 van de Grondwet</text:p>
      <text:p text:style-name="ifm_p_ifm">artikel 10 van het Europees Verdrag voor de Rechten van de Mens</text:p>
      <text:p text:style-name="ifm_p_ifm">artikel 11 van het Europees Verdrag voor de Rechten van de Mens</text:p>
      <text:p text:style-name="ifm_p_ifm">artikel 12 van het Handvest van de grondrechten van de Europese Unie</text:p>
      <text:p text:style-name="ifm_p_ifm">artikel 3 van het Statuut van de Raad van Europa</text:p>
      <text:p text:style-name="ifm_p_ifm">artikel 19 van het Internationale Verdrag inzake Burgerlijke rechten en politieke rechten?</text:p>
      <text:p text:style-name="ifm_p_mt.3.76mm_ifm">Vraag 13</text:p>
      <text:p text:style-name="ifm_p_ifm">Heeft het optreden van de burgemeester van Rotterdam volgens u niet bijgedragen aan verdere escalatie? Zo ja, kunt u in retrospectief aangeven wat de burgemeester anders had kunnen of moeten doen? Zo nee, waarom niet?</text:p>
      <text:p text:style-name="ifm_p_mt.3.76mm_ifm">Vraag 14</text:p>
      <text:p text:style-name="ifm_p_ifm">Had de burgemeester van Rotterdam andere keuzes kunnen of moeten maken om de situatie te de-escaleren?</text:p>
      <text:p text:style-name="ifm_p_mt.3.76mm_ifm">Vraag 15</text:p>
      <text:p text:style-name="ifm_p_ifm">Wat was de aanleiding voor het feit dat één van de aanwezigen, die op de grond lag, meerdere malen is gebeten door een politiehond? Is hiervan melding van opgemaakt in het politiesysteem? Zo ja, kunt u dit openbaar maken? Zo nee, waarom niet?</text:p>
      <text:p text:style-name="ifm_p_mt.3.76mm_ifm">Vraag 16</text:p>
      <text:p text:style-name="ifm_p_ifm">Bent u bereid om onderzoek te doen naar de politieagent die verantwoordelijk was voor de politiehond? Zo nee, waarom niet?</text:p>
      <text:p text:style-name="ifm_p_mt.3.76mm_ifm">Vraag 17</text:p>
      <text:p text:style-name="ifm_p_ifm">Wat voor maatregelen gaat u nemen om in de toekomst relschoppers te onderscheiden van demonstranten, zodat deze mensen niet de dupe worden van politieoptreden?</text:p>
      <text:p text:style-name="ifm_p_mt.3.76mm_ifm">Vraag 18</text:p>
      <text:p text:style-name="ifm_p_ifm">Kunt u aangeven wat de stand van zaken is met betrekking tot de vervolging en berechting van relschoppers op de bewuste avond?</text:p>
      <text:p text:style-name="ifm_p_mt.3.76mm_ifm">Vraag 19</text:p>
      <text:p text:style-name="ifm_p_ifm">Klopt het dat de Turkse Minister van Familiezaken tot ongewenst vreemdeling is verklaard? Zo ja, door wie is dit besluit genomen en met welke argumentatie is dit gebeurd?</text:p>
      <text:p text:style-name="ifm_p_mt.3.76mm_ifm">Vraag 20</text:p>
      <text:p text:style-name="ifm_p_ifm">Is het ongewenst verklaren van een buitenlandse regeringsfunctionaris van een NAVO-bondgenoot of een anderszins bevriend land eerder vertoond in Nederland, in de Europese Unie of in de NAVO?</text:p>
      <text:p text:style-name="ifm_p_mt.3.76mm_ifm">Vraag 21</text:p>
      <text:p text:style-name="ifm_p_ifm">Heeft de Turkse Minister van Familiezaken de gebruikelijke rechtsbescherming gehad voor personen die tot ongewenst vreemdeling zijn verklaard? Zo ja, heeft zij gebruik kunnen maken van haar rechten? Zo nee, waarom niet?</text:p>
      <text:p text:style-name="ifm_p_mt.3.76mm_ifm">Vraag 22</text:p>
      <text:p text:style-name="ifm_p_ifm">Deelt u de mening van Geert-Jan Knoops, advocaat en bijzonder hoogleraar internationaal recht en politiek, dat het kabinet een buitenlandse Minister kan weigeren zonder opgaaf van redenen in zeer extreme situaties, zoals spionage? Zo ja, waaruit blijkt concreet dat de staatsveiligheid in het geding was toen de Turkse ministers van Familiezaken en van Buitenlandse Zaken in Nederland kwamen om campagne te voeren? Zo nee, waarom niet?<text:note text:id="ID-2017Z05956-d37e270" text:note-class="footnote"><text:note-citation text:label="6 ">6</text:note-citation><text:note-body><text:p text:style-name="ifm_p_font.normal_size.6.93pt_mt..5mm_indent.-0.1161in_mleft.0.1161in_ifm">http://www.volkskrant.nl/buitenland/knoops-komst-turkse-minister-tegenhouden-kan-leiden-tot-diplomatieke-rel~a4470283/</text:p></text:note-body></text:note></text:p>
      <text:p text:style-name="ifm_p_mt.3.76mm_ifm">Vraag 23</text:p>
      <text:p text:style-name="ifm_p_ifm">Hoe verklaart u dat de Turkse Minister van Buitenlandse Zaken, nadat de landingsrechten door de Nederlandse regering waren ingetrokken, in Frankrijk wel een toespraak kon houden over het Turkse referendum?<text:note text:id="ID-2017Z05956-d37e284" text:note-class="footnote"><text:note-citation text:label="7 ">7</text:note-citation><text:note-body><text:p text:style-name="ifm_p_font.normal_size.6.93pt_mt..5mm_indent.-0.1161in_mleft.0.1161in_ifm">http://nos.nl/artikel/2162730-turkse-minister-cavusoglu-wel-welkom-in-franse-stad-metz.html</text:p></text:note-body></text:note> Waarom kon het wel in Frankrijk en niet in Nederland?</text:p>
      <text:p text:style-name="ifm_p_mt.3.76mm_ifm">Vraag 24</text:p>
      <text:p text:style-name="ifm_p_ifm">Vindt u dat de burgemeester van Rotterdam in strijd heeft gehandeld met de gedragscode van de Rotterdamse gemeenteraad? Zo ja, wat zijn de consequenties hiervan? Zo nee, waaruit blijkt dat?</text:p>
      <text:p text:style-name="ifm_p_mt.3.76mm_ifm">Vraag 25</text:p>
      <text:p text:style-name="ifm_p_ifm">Vindt u dat de burgemeester van Rotterdam door het geven van toestemming om te schieten, buitenproportioneel heeft gehandeld? Zo ja, wat zijn de consequenties hiervan voor de burgemeester? Zo nee, waarom niet?</text:p>
      <text:p text:style-name="ifm_p_mt.3.76mm_ifm">Vraag 26</text:p>
      <text:p text:style-name="ifm_p_ifm">Uit welke informatie bleek dat de entourage van de Turkse Minister van Familiezaken mogelijk vuurwapengevaarlijk was?</text:p>
      <text:p text:style-name="ifm_p_mt.3.76mm_ifm">Vraag 27</text:p>
      <text:p text:style-name="ifm_p_ifm">Vindt u dat er buitenproportioneel is gehandeld door de autoriteiten om de Turkse tijdelijke zaakgelastigde en de Turkse Consul-Generaal uit Deventer aan te houden en vast te zetten op het hoofdbureau van de politie Rotterdam, rekening houdend met het feit dat zij in een auto met een diplomatiek kenteken zaten, hetgeen duidt op het genieten van immuniteit volgens het Verdrag van Wenen? Zo ja, hoe gaat u de gevolgen rechtzetten? Zo nee, waarom niet?</text:p>
      <text:p text:style-name="ifm_p_mt.3.76mm_ifm">Vraag 28</text:p>
      <text:p text:style-name="ifm_p_ifm">Vindt u dat de burgemeester van Rotterdam loslippig is geweest bij het tv-programma Pauw &amp; Jinek<text:note text:id="ID-2017Z05956-d37e324" text:note-class="footnote"><text:note-citation text:label="8 ">8</text:note-citation><text:note-body><text:p text:style-name="ifm_p_font.normal_size.6.93pt_mt..5mm_indent.-0.1161in_mleft.0.1161in_ifm">https://www.npo.nl/pauw-jinek-de-verkiezingen/10-03-2017/KN_1689045/POMS_VARA_7860911</text:p></text:note-body></text:note>, aangezien hij informatie heeft verschaft over de veiligheidsdiensten en de schietinstructie? Zo ja, wat zijn de consequenties? Zo nee, waarom niet?</text:p>
      <text:p text:style-name="ifm_p_mt.3.76mm_ifm">Vraag 29</text:p>
      <text:p text:style-name="ifm_p_ifm">Vindt u het niet opvallend dat de burgemeester van Rotterdam te vaak faalt om de openbare orde in Rotterdam op een gedegen manier te handhaven?<text:note text:id="ID-2017Z05956-d37e339" text:note-class="footnote"><text:note-citation text:label="9 ">9</text:note-citation><text:note-body><text:p text:style-name="ifm_p_font.normal_size.6.93pt_mt..5mm_indent.-0.1161in_mleft.0.1161in_ifm">http://nos.nl/artikel/2162636-turkse-minister-van-familiezaken-tegengehouden-in-rotterdam.html</text:p></text:note-body></text:note>
         <text:note text:id="ID-2017Z05956-d37e347" text:note-class="footnote"><text:note-citation text:label="10 ">10</text:note-citation><text:note-body><text:p text:style-name="ifm_p_font.normal_size.6.93pt_mt..5mm_indent.-0.1161in_mleft.0.1161in_ifm">https://www.nrc.nl/nieuws/2016/11/17/dan-pakken-we-gewoon-alle-demonstranten-op-5334879-a1532297</text:p></text:note-body></text:note>
         <text:note text:id="ID-2017Z05956-d37e355" text:note-class="footnote"><text:note-citation text:label="11 ">11</text:note-citation><text:note-body><text:p text:style-name="ifm_p_font.normal_size.6.93pt_mt..5mm_indent.-0.1161in_mleft.0.1161in_ifm">http://www.openbareorde.nl/tijdschrift/onmogelijk-om-turkse-minister-het-spreken-te-beletten/</text:p></text:note-body></text:note></text:p>
      <text:p text:style-name="ifm_p_mt.3.76mm_ifm">Vraag 30</text:p>
      <text:p text:style-name="ifm_p_ifm">Kunt u aangeven hoe vaak de Kroon gebruik heeft gemaakt van de mogelijkheid om een burgemeester te ontslaan uit zijn ambt en met welke argumen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vrijheid van meningsuiting, de vrijheid van demonstratie en de vrijheid van vereniging zich verhouden tot de openbare orde</dc:title>
    <meta:user-defined meta:name="OVERHEIDop.ParlID/DC.identifier">kv-tk-2017Z05956</meta:user-defined>
    <meta:user-defined meta:name="OVERHEIDop.vraagnummer">2017Z0595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T. Kuzu</meta:user-defined>
    <meta:user-defined meta:name="OVERHEIDop.indiener">S. Öztürk</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oe de vrijheid van meningsuiting, de vrijheid van demonstratie en de vrijheid van vereniging zich verhouden tot de openbare orde</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