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8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843</text:p>
      <text:p text:style-name="ifm_p_font.roman_mt.3.76mm_ifm">Vragen van het lid <text:span text:style-name="ifm_span_font.bold_ifm">Futselaar</text:span> (SP) aan de Minister van Onderwijs, Cultuur en Wetenschap over <text:span text:style-name="ifm_span_font.italic_ifm">het bericht dat ruim 300 studenten de Hogeschool Rotterdam hebben verlaten vanwege openstaande collegegeldschulden</text:span> (ingezonden 8 mei 2017).</text:p>
      <text:p text:style-name="ifm_p_mt.3.76mm_ifm">Vraag 1</text:p>
      <text:p text:style-name="ifm_p_ifm">Deelt u de mening dat het uiterst zorgwekkend is dat afgelopen september maar liefst 306 studenten de Hogeschool Rotterdam verlieten vanwege een openstaande collegegeldschuld?<text:note text:id="n1" text:note-class="footnote"><text:note-citation text:label="1 ">1</text:note-citation><text:note-body><text:p text:style-name="ifm_p_font.normal_size.6.93pt_mt..5mm_indent.-0.1161in_mleft.0.1161in_ifm">https://profielen.hr.nl/2017/geldzorgen-belemmeren-studiesucces/</text:p></text:note-body></text:note></text:p>
      <text:p text:style-name="ifm_p_mt.3.76mm_ifm">Vraag 2</text:p>
      <text:p text:style-name="ifm_p_ifm">Wat is er de oorzaak van dat dit aantal op de Hogeschool Rotterdam is verdubbeld ten opzichte van twee jaar geleden (toen het nog 151 studenten betrof) en dat het gemiddelde schuldbedrag is gestegen van € 1.203,– in 2014 naar € 1.560,– in 2016?</text:p>
      <text:p text:style-name="ifm_p_mt.3.76mm_ifm">Vraag 3</text:p>
      <text:p text:style-name="ifm_p_ifm">Is u bekend hoeveel studenten in Nederland een hogeschool of universiteit verlaten vanwege collegegeldschuld? Zo nee, wilt u dat op zo kort mogelijke termijn onderzoeken? Zo ja, hoe beoordeelt u deze cijfers?</text:p>
      <text:p text:style-name="ifm_p_mt.3.76mm_ifm">Vraag 4</text:p>
      <text:p text:style-name="ifm_p_ifm">Deelt u de mening dat de hoge collegegelden mede een belangrijke oorzaak zijn van deze collegegeldschulden?</text:p>
      <text:p text:style-name="ifm_p_mt.3.76mm_ifm">Vraag 5</text:p>
      <text:p text:style-name="ifm_p_ifm">Acht u de schatting van de Hogeschool Rotterdam reëel dat het aantal studenten met financiële stress ongeveer tien procent is? Zo ja, deelt u de mening dat dit alarmerend is? Zo nee, op grond van welke feiten komt u tot deze andere inschatting?</text:p>
      <text:p text:style-name="ifm_p_mt.3.76mm_ifm">Vraag 6</text:p>
      <text:p text:style-name="ifm_p_ifm">Bent u ermee bekend dat studiesucces afneemt als gevolg van financiële stress? In hoeverre bent u bereid aanvullende maatregelen te doen om deze problematiek onder studenten te helpen op te lossen?</text:p>
      <text:p text:style-name="ifm_p_mt.3.76mm_ifm">Vraag 7</text:p>
      <text:p text:style-name="ifm_p_ifm">Bent u bereid de Wet op het hoger onderwijs en wetenschappelijk onderzoek (WHW) zo aan te passen dat het mogelijk wordt dat studenten met een collegegeldkrediet de mogelijkheid hebben om de Dienst Uitvoering Onderwijs (DUO) te verzoeken het collegegeld rechtstreeks over te maken aan de onderwijsinstelling, om daarmee de studenten te ontlasten en het risico op uitval te vermind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uim 300 studenten de Hogeschool Rotterdam hebben verlaten vanwege openstaande collegegeldschulden</dc:title>
    <meta:user-defined meta:name="OVERHEIDop.ParlID/DC.identifier">kv-tk-2017Z05843</meta:user-defined>
    <meta:user-defined meta:name="OVERHEIDop.vraagnummer">2017Z05843</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6-2017</meta:user-defined>
    <meta:user-defined meta:name="DCTERMS.W3CDTF/OVERHEIDop.datumIndiening">2017-05-08</meta:user-defined>
    <meta:user-defined meta:name="OVERHEID.StatenGeneraal/DC.creator">Tweede Kamer der Staten-Generaal</meta:user-defined>
    <dc:language>nl</dc:language>
    <meta:user-defined meta:name="DCTERMS.alternative"/>
    <meta:user-defined meta:name="DC.title">Het bericht dat ruim 300 studenten de Hogeschool Rotterdam hebben verlaten vanwege openstaande collegegeldschulden</meta:user-defined>
    <meta:user-defined meta:name="DCTERMS.W3CDTF/DCTERMS.available">2017-05-08</meta:user-defined>
    <meta:user-defined meta:name="OVERHEIDop.publicationName">Kamervragen zonder antwoord</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