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842</text:p>
      <text:p text:style-name="ifm_p_font.roman_mt.3.76mm_ifm">Vragen van de leden <text:span text:style-name="ifm_span_font.bold_ifm">Van Meenen</text:span> en <text:span text:style-name="ifm_span_font.bold_ifm">Jetten</text:span> (beiden D66) aan de Minister-President en de Minister van Infrastructuur en Milieu over <text:span text:style-name="ifm_span_font.italic_ifm">de aanschaf van een Boeing 737 Business Jet als nieuw regeringsvliegtuig</text:span> (ingezonden 8 mei 2017).</text:p>
      <text:p text:style-name="ifm_p_mt.3.76mm_ifm">Vraag 1</text:p>
      <text:p text:style-name="ifm_p_ifm">Kunt u de Kamer aangeven op grond van welke door de Staat gestelde voorwaarden alle vier de inschrijvingen in de aanbestedingsprocedure niet geldig zijn verklaard? Zo nee, kunt u onderbouwen waarom u meent dat u deze informatie niet aan de Kamer kunt verschaffen zonder vermelding van specifieke inschrijvers?<text:note text:id="ID-2017Z05842-d37e61" text:note-class="footnote"><text:note-citation text:label="1 ">1</text:note-citation><text:note-body><text:p text:style-name="ifm_p_font.normal_size.6.93pt_mt..5mm_indent.-0.1161in_mleft.0.1161in_ifm">Aanhangsel Handelingen, vergaderjaar 2016–2017, nr. 1681</text:p></text:note-body></text:note></text:p>
      <text:p text:style-name="ifm_p_mt.3.76mm_ifm">Vraag 2</text:p>
      <text:p text:style-name="ifm_p_ifm">Om welke redenen is ervoor gekozen om door te onderhandelen met enkel Boeing en niet met andere leveranciers, waardoor er is dooronderhandeld voor een toestel dat 18 miljoen euro duurder is uitgevallen? Waarom is niet gekozen voor het overdoen van de aanbesteding, zodat meerdere partijen wederom de kans hadden gekregen om onder de juiste voorwaarden een concurrerend bod uit te brengen?</text:p>
      <text:p text:style-name="ifm_p_mt.3.76mm_ifm">Vraag 3</text:p>
      <text:p text:style-name="ifm_p_ifm">Toen de keuze werd gemaakt de aanbesteding niet over te doen, waarom voldeed alleen Boeing Company klaarblijkelijk aan de vereisten die worden gesteld in het aanbestedingsrecht voor het toepassen van een onderhandelingsprocedure zonder voorafgaande aankondiging?</text:p>
      <text:p text:style-name="ifm_p_mt.3.76mm_ifm">Vraag 4</text:p>
      <text:p text:style-name="ifm_p_ifm">Kunt u aangeven hoe de Kamer zonder bovenstaande informatie goed kan beoordelen of de keuze om alleen met Boeing Company door te onderhandelen een juiste was? Zo nee, waarom niet?</text:p>
      <text:p text:style-name="ifm_p_mt.3.76mm_ifm">Vraag 5</text:p>
      <text:p text:style-name="ifm_p_ifm">Kunt u reageren op het bericht dat Airbus verrast zou zijn geweest door de keuze voor Boeing Company en u heeft verzocht de keuze te heroverwegen?<text:note text:id="ID-2017Z05842-d37e94" text:note-class="footnote"><text:note-citation text:label="2 ">2</text:note-citation><text:note-body><text:p text:style-name="ifm_p_font.normal_size.6.93pt_mt..5mm_indent.-0.1161in_mleft.0.1161in_ifm">Telegraaf, «Heibel om regeringstoestel» (3 mei 2017).</text:p></text:note-body></text:note> Is dit überhaupt nog mogelijk?</text:p>
      <text:p text:style-name="ifm_p_mt.3.76mm_ifm">Vraag 6</text:p>
      <text:p text:style-name="ifm_p_ifm">Kunt u reageren op de mening dat het zeer ongebruikelijk is om in de specificatie van de aanbesteding de mogelijkheid open te stellen voor een tweedehands óf een nieuw vliegtuig?<text:note text:id="ID-2017Z05842-d37e109" text:note-class="footnote"><text:note-citation text:label="3 ">3</text:note-citation><text:note-body><text:p text:style-name="ifm_p_font.normal_size.6.93pt_mt..5mm_indent.-0.1161in_mleft.0.1161in_ifm">NRC Handelsblad, «Was het om de Koning dat kabinet dure Boeing koos?» (2 mei 2017).</text:p></text:note-body></text:note> Indien dit inderdaad ongebruikelijk is, waarom is daar dan toch voor gekozen?</text:p>
      <text:p text:style-name="ifm_p_mt.3.76mm_ifm">Vraag 7</text:p>
      <text:p text:style-name="ifm_p_ifm">Kunt u aangeven of de keuze van de Koning voor het halen van een brevet voor de Boeing 737 een persoonlijke keuze betrof of dat deze beslissing door u genomen is dan wel in gezamenlijkheid met u genomen is? Zo nee, waarom niet?</text:p>
      <text:p text:style-name="ifm_p_mt.3.76mm_ifm">Vraag 8</text:p>
      <text:p text:style-name="ifm_p_ifm">Hoe ziet binnen het kabinet de beslisboom omtrent de aanschaf van een nieuw regeringsvliegtuig er precies uit? Kunt u aangeven of de Koning daarbinnen een rol heeft en, zo ja, welke? Zo nee, waarom niet?</text:p>
      <text:p text:style-name="ifm_p_mt.3.76mm_ifm">Vraag 9</text:p>
      <text:p text:style-name="ifm_p_ifm">Kunt u de Kamer voorzien van een feitenrelaas inclusief tijdlijn waarin u aangeeft hoe de besluitvorming vanaf de keuze voor een nieuw vliegbrevet voor de Koning tot het daadwerkelijk zetten van een handtekening onder een koopcontract eruit heeft ge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chaf van een Boeing 737 Business Jet als nieuw regeringsvliegtuig</dc:title>
    <meta:user-defined meta:name="OVERHEIDop.ParlID/DC.identifier">kv-tk-2017Z05842</meta:user-defined>
    <meta:user-defined meta:name="OVERHEIDop.vraagnummer">2017Z05842</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P.H. van Meenen</meta:user-defined>
    <meta:user-defined meta:name="OVERHEIDop.vergaderjaar">2016-2017</meta:user-defined>
    <meta:user-defined meta:name="DCTERMS.W3CDTF/OVERHEIDop.datumIndiening">2017-05-08</meta:user-defined>
    <meta:user-defined meta:name="OVERHEID.StatenGeneraal/DC.creator">Tweede Kamer der Staten-Generaal</meta:user-defined>
    <dc:language>nl</dc:language>
    <meta:user-defined meta:name="DCTERMS.alternative"/>
    <meta:user-defined meta:name="DC.title">De aanschaf van een Boeing 737 Business Jet als nieuw regeringsvliegtuig</meta:user-defined>
    <meta:user-defined meta:name="DCTERMS.W3CDTF/DCTERMS.available">2017-05-08</meta:user-defined>
    <meta:user-defined meta:name="OVERHEIDop.publicationName">Kamervragen zonder antwoord</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