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584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5841</text:p>
      <text:p text:style-name="ifm_p_font.roman_mt.3.76mm_ifm">Vragen van de leden <text:span text:style-name="ifm_span_font.bold_ifm">Groothuizen</text:span> en <text:span text:style-name="ifm_span_font.bold_ifm">Jetten</text:span> (beiden D66) aan de Minister van Veiligheid en Justitie over <text:span text:style-name="ifm_span_font.italic_ifm">het boetebeleid voor onverzekerde auto's die buiten gebruik zijn</text:span> (ingezonden 8 mei 2017).</text:p>
      <text:p text:style-name="ifm_p_mt.3.76mm_ifm">Vraag 1</text:p>
      <text:p text:style-name="ifm_p_ifm">Heeft u kennisgenomen van het artikel «Het absurde Nederlandse boetebeleid: 18.733 celstraffen voor onverzekerde auto's (die in de garage staan)»?<text:note text:id="ID-2017Z05841-d37e61" text:note-class="footnote"><text:note-citation text:label="1 ">1</text:note-citation><text:note-body><text:p text:style-name="ifm_p_font.normal_size.6.93pt_mt..5mm_indent.-0.1161in_mleft.0.1161in_ifm">De Correspondent, 4 mei 2017</text:p></text:note-body></text:note></text:p>
      <text:p text:style-name="ifm_p_mt.3.76mm_ifm">Vraag 2</text:p>
      <text:p text:style-name="ifm_p_ifm">Hoe beoordeelt u de stelling dat de meeste onverzekerde auto's ten aanzien waarvan een boete op grond van artikel 30 Wet aansprakelijkheidsverzekering motorrijtuigen wordt opgelegd, al lang niet meer op de weg komen?</text:p>
      <text:p text:style-name="ifm_p_mt.3.76mm_ifm">Vraag 3</text:p>
      <text:p text:style-name="ifm_p_ifm">Hoe beoordeelt u de stelling dat veel mensen worden geconfronteerd met stapelingen van boetes, terwijl de voertuigen waar het om gaat niet meer op de weg (kunnen) komen?</text:p>
      <text:p text:style-name="ifm_p_mt.3.76mm_ifm">Vraag 4</text:p>
      <text:p text:style-name="ifm_p_ifm">Bent u bereid het stapelen van boetes tegen te gaan? Zo ja, hoe gaat u dat doen? Zo nee, waarom niet?</text:p>
      <text:p text:style-name="ifm_p_mt.3.76mm_ifm">Vraag 5</text:p>
      <text:p text:style-name="ifm_p_ifm">Klopt het dat de Dienst Wegverkeer (RDW) is begonnen met een programma «maatschappelijk verantwoord handhaven»? Zo ja, hoe beoordeelt u dat programma? Bent u bereid dat programma aan te passen, bijvoorbeeld door eerder contact op te nemen met mensen die een boete krijgen en/of versterking van de aanpak van schrijnende gevallen?</text:p>
      <text:p text:style-name="ifm_p_mt.3.76mm_ifm">Vraag 6</text:p>
      <text:p text:style-name="ifm_p_ifm">Hoe beschouwt u de constatering in het artikel dat veel mensen niet, of onvoldoende, op de hoogte zijn van de geldende regels?</text:p>
      <text:p text:style-name="ifm_p_mt.3.76mm_ifm">Vraag 7</text:p>
      <text:p text:style-name="ifm_p_ifm">Bent u bereid de voorlichting te versterken? Zo ja, op welke wijze? Zo nee, waarom niet?</text:p>
      <text:p text:style-name="ifm_p_mt.3.76mm_ifm">Vraag 8</text:p>
      <text:p text:style-name="ifm_p_ifm">Wat betekenen de constateringen in het artikel voor de Wet administratiefrechtelijke handhaving verkeersvoorschriften op grond waarvan sinds 2011 strengere handhaving op onverzekerde voertuigen plaatsvind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oetebeleid voor onverzekerde auto's die buiten gebruik zijn</dc:title>
    <meta:user-defined meta:name="OVERHEIDop.ParlID/DC.identifier">kv-tk-2017Z05841</meta:user-defined>
    <meta:user-defined meta:name="OVERHEIDop.vraagnummer">2017Z0584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A.A. Jetten</meta:user-defined>
    <meta:user-defined meta:name="OVERHEIDop.indiener">M. Groothuizen</meta:user-defined>
    <meta:user-defined meta:name="OVERHEIDop.vergaderjaar">2016-2017</meta:user-defined>
    <meta:user-defined meta:name="DCTERMS.W3CDTF/OVERHEIDop.datumIndiening">2017-05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oetebeleid voor onverzekerde auto's die buiten gebruik zijn</meta:user-defined>
    <meta:user-defined meta:name="DCTERMS.W3CDTF/DCTERMS.available">2017-05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5-08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