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7Z05840</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7Z05840</text:p>
      <text:p text:style-name="P2">Vragen van de leden <text:span text:style-name="T1">Jasper van Dijk</text:span> en <text:span text:style-name="T1">Laçin</text:span> (beiden SP) aan de Minister van Sociale Zaken en Werkgelegenheid over <text:span text:style-name="T2">het bericht dat Hongaarse vrachtwagenchauffeurs die voor een Nederlands transportbedrijf rijden niet betaald hoeven te worden volgens de Nederlandse cao</text:span> (ingezonden 8 mei 2017).</text:p>
      <text:p text:style-name="P1">Vraag 1</text:p>
      <text:p text:style-name="Basis">Wat is uw reactie op de uitspraak van het gerechtshof in Den Bosch dat Hongaarse vrachtwagenchauffeurs die voor het Nederlandse transportbedrijf Van den Bosch internationale transporten uitvoeren, niet betaald hoeven te krijgen volgens de Nederlandse cao?<text:note text:id="ftn1" text:note-class="footnote"><text:note-citation text:label="1 ">1 </text:note-citation><text:note-body><text:p text:style-name="P3">NRC, «Geen Nederlandse cao voor Hongaarse vrachtwagenchauffeurs», d.d. 3 mei 2017</text:p></text:note-body></text:note></text:p>
      <text:p text:style-name="P1">Vraag 2</text:p>
      <text:p text:style-name="Basis">Wat is uw reactie op de uitspraak van het gerechtshof dat de zogenoemde «charterbepaling» niet van toepassing is waardoor de vanuit Hongarije ingevlogen chauffeurs niet onder de Nederlandse cao vallen?</text:p>
      <text:p text:style-name="P1">Vraag 3</text:p>
      <text:p text:style-name="Basis">Wat is uw reactie op de uitspraak van het gerechtshof dat ook de Europese detacheringsregel niet van toepassing is, wat erop neer komt dat de Hongaarse chauffeurs geen recht hebben op de in Nederland geldende arbeidsvoorwaarden?</text:p>
      <text:p text:style-name="P1">Vraag 4</text:p>
      <text:p text:style-name="Basis">Vindt u dat de wetgeving op dit punt – ondanks alle mooie woorden en intenties om schijnconstructies en verdringing aan te pakken – geen stand houdt voor de rechter? Kunt u uw antwoord toelichten?</text:p>
      <text:p text:style-name="P1">Vraag 5</text:p>
      <text:p text:style-name="Basis">Wat is uw reactie op het argument dat de wet niet wordt overtreden omdat de ritten vanuit Nederland voor een groot deel in het buitenland plaats vinden? Op welke manier is de wetgeving hierover onvoldoende duidelijk?</text:p>
      <text:p text:style-name="P1">Vraag 6</text:p>
      <text:p text:style-name="Basis"><text:soft-page-break/>Deelt u de mening dat met deze uitspraak ook de deur voor andere transportbedrijven wagenwijd wordt opengezet om met soortgelijke (schijn)constructies de Nederlandse arbeidsmarkt verder te ondermijnen? Kunt u uw antwoord toelichten?</text:p>
      <text:p text:style-name="P1">Vraag 7</text:p>
      <text:p text:style-name="Basis">Wat hebt u te bieden aan transportbedrijven die Nederlandse chauffeurs in dienst hebben tegen fatsoenlijke arbeidsvoorwaarden, maar die vanwege oneerlijke concurrentie steeds vaker werk verliezen aan bedrijven als Van den Bosch?</text:p>
      <text:p text:style-name="P1">Vraag 8</text:p>
      <text:p text:style-name="Basis">Is de uitspraak van het gerechtshof voor u aanleiding om de wet aan te scherpen? Zo nee, hoe gaat u voorkomen dat Nederlandse en Hongaarse chauffeurs in een Europese race naar de bodem tegen elkaar worden uitgespeel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Vragen<text:tab/><text:page-number text:select-page="current">2</text:page-number></text:p>
      </style:footer>
    </style:master-page>
    <style:master-page style:name="Landscape" style:page-layout-name="Mpm2">
      <style:footer>
        <text:p text:style-name="Footer">Tweede Kamer, vergaderjaar 2016-2017,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dat Hongaarse vrachtwagenchauffeurs die voor een Nederlands transportbedrijf rijden niet betaald hoeven te worden volgens de Nederlandse cao</dc:title>
    <dc:language>nl</dc:language>
    <meta:document-statistic meta:table-count="1" meta:image-count="0" meta:object-count="0" meta:page-count="2" meta:paragraph-count="27" meta:word-count="374" meta:character-count="2433"/>
    <dc:date>2017-05-08T13:12:04.07</dc:date>
    <meta:editing-duration>PT16S</meta:editing-duration>
    <meta:editing-cycles>1</meta:editing-cycles>
    <meta:user-defined meta:name="DC.title">Het bericht dat Hongaarse vrachtwagenchauffeurs die voor een Nederlands transportbedrijf rijden niet betaald hoeven te worden volgens de Nederlandse cao</meta:user-defined>
    <meta:user-defined meta:name="DCTERMS.W3CDTF/DCTERMS.available">2017-05-08</meta:user-defined>
    <meta:user-defined meta:name="DCTERMS.W3CDTF/DCTERMS.issued">2017-05-08</meta:user-defined>
    <meta:user-defined meta:name="DCTERMS.W3CDTF/OVERHEIDop.datumIndiening">2017-05-08</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Werk | Organisatie en beleid</meta:user-defined>
    <meta:user-defined meta:name="OVERHEIDop.KamervraagTypen/DC.type" meta:value-type="string">Schriftelijke vragen</meta:user-defined>
    <meta:user-defined meta:name="OVERHEIDop.ParlID/DC.identifier" meta:value-type="string">kv-tk-2017Z05840</meta:user-defined>
    <meta:user-defined meta:name="OVERHEIDop.Parlementair/DC.type" meta:value-type="string">Kamervragen zonder Antwoord</meta:user-defined>
    <meta:user-defined meta:name="OVERHEIDop.indiener" meta:value-type="string">C. Laçin</meta:user-defined>
    <meta:user-defined meta:name="OVERHEIDop.publicationName" meta:value-type="string">Kamervragen zonder antwoord</meta:user-defined>
    <meta:user-defined meta:name="OVERHEIDop.vergaderjaar" meta:value-type="string">2016-2017</meta:user-defined>
    <meta:user-defined meta:name="OVERHEIDop.versieInformatie" meta:value-type="string"/>
    <meta:user-defined meta:name="OVERHEIDop.vraagnummer" meta:value-type="string">2017Z05840</meta:user-defined>
  </office:meta>
</office:document-meta>
</file>