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83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838</text:p>
      <text:p text:style-name="P2">Vragen van het lid <text:span text:style-name="T1">Jasper van Dijk</text:span> (SP) aan de Staatssecretaris van Sociale Zaken en Werkgelegenheid over <text:span text:style-name="T2">de dagvaarding van het sociaal werkbedrijf Alescon door FNV Overheid vanwege het inzetten van werknemers via een schijnconstructie</text:span> (ingezonden 8 mei 2017).</text:p>
      <text:p text:style-name="P1">Vraag 1</text:p>
      <text:p text:style-name="Basis">Wat vindt u van het bericht dat FNV Overheid het sociaal werkbedrijf Alescon in Assen heeft gedagvaard omdat het bedrijf medewerkers via schijnconstructies laat werken?<text:note text:id="ftn1" text:note-class="footnote"><text:note-citation text:label="1 ">1 </text:note-citation><text:note-body><text:p text:style-name="P3">FNV dagvaardt SW-bedrijf Alescon om schijnconstructies 13-03-2017</text:p><text:p text:style-name="P4">https://www.fnv.nl/over-fnv/pers/persberichten/persarchief/2017/maart/FNV-dagvaardt-SWbedrijf-Alescon-om-schijnconstructies/</text:p><text:p text:style-name="P4">en dagvaarding ALESCON en AWERC-FLEX B.V. door FNV, maart 2017</text:p></text:note-body></text:note></text:p>
      <text:p text:style-name="P1">Vraag 2</text:p>
      <text:p text:style-name="Basis">Deelt u de mening dat de constructie die door Alescon gehanteerd wordt om loonkosten uit te sparen in strijd is met de wet en de cao? Zo ja, welke maatregelen gaat u nemen om deze schijnconstructie tegen te gaan? Zo nee, hoe typeert u de gehanteerde constructie dan wel?</text:p>
      <text:p text:style-name="P1">Vraag 3</text:p>
      <text:p text:style-name="Basis">Is het u bekend welke juridische positie Alescon en AwerC-Flex ten opzichte van elkaar hebben? Kunt u in uw antwoord ingaan op hun rechtsvorm, bedrijfsactiviteiten en de wijze waarop deze twee bedrijven rechtspositioneel met elkaar verbonden zijn?</text:p>
      <text:p text:style-name="P1">Vraag 4</text:p>
      <text:p text:style-name="Basis">Is het waar dat desbetreffende WSW-werknemers in het kader van de WSW ook steeds werk op locatie van Alescon onder aangepaste omstandigheden hebben verricht? Zo ja, wat is hierover uw mening?</text:p>
      <text:p text:style-name="P1">Vraag 5</text:p>
      <text:p text:style-name="Basis">Is het waar dat sinds 2011 werknemers bij Alescon een schriftelijke arbeidsovereenkomst hebben gesloten met AwerC-Flex op basis waarvan zij bij Alescon te werk werden gesteld? Zo ja, om hoeveel werknemers gaat het?</text:p>
      <text:p text:style-name="P1">Vraag 6</text:p>
      <text:p text:style-name="Basis"><text:soft-page-break/>Welk contractvorm(-en) hebben de werknemers bij AwerC-Flex? Waarop is de beloning gebaseerd? In hoeverre verschilt deze van de cao SW?</text:p>
      <text:p text:style-name="P1">Vraag 7</text:p>
      <text:p text:style-name="Basis">Gaat het bij de uitzending door AwerC-Flex aan Alescon om «begeleid werken», waarbij de werkende een reguliere arbeidsovereenkomst sluit met de betreffende werkgever, op basis van de binnen diens eigen bedrijf geldende arbeidsvoorwaarden? Zo nee, is hier sprake van een schijnconstructie? Indien dit het geval is, welke maatregelen gaat u hiertegen nemen?</text:p>
      <text:p text:style-name="P1">Vraag 8</text:p>
      <text:p text:style-name="Basis">Is het waar dat Alescon en AwerC-Flex door de bovengenoemde uitzendconstructie en de toepassing van de ABU-cao ten onrechte gebruik hebben gemaakt van de subsidieregeling? Zo ja, welke maatregelen gaat u hiertegen nemen?</text:p>
      <text:p text:style-name="P1">Vraag 9</text:p>
      <text:p text:style-name="Basis">Deelt u de mening dat de betrokken werknemers, ongeacht de keuze van gedaagden voor een schriftelijke uitzendconstructie via AwerC-Flex, ook sinds 2011 en tot 2015 feitelijk steeds krachtens een arbeidsovereenkomst bij Alescon in dienst zijn getreden en gebleven? Zo ja, vindt u dat Alescon als werkgever verplicht is om de betreffende werknemers alle rechten toe te kennen die hen toekomen op basis van de cao SW?</text:p>
      <text:p text:style-name="P1">Vraag 10</text:p>
      <text:p text:style-name="Basis">Wat is uw reactie op de brief van 1 november 2016 van Alescon-directeur Moorlag aan de FNV waarin hij het volgende zegt over de keuze voor de uitzendconstructie: «Deze werkwijze leidt tot lagere loonkosten en daardoor meer ruimte om werknemers te werk te stellen»? Deelt u de mening dat we deze «race tot the bottom» nu juist moeten bestrij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agvaarding van het sociaal werkbedrijf Alescon door FNV Overheid vanwege het inzetten van werknemers via een schijnconstructie</dc:title>
    <dc:language>nl</dc:language>
    <meta:document-statistic meta:table-count="1" meta:image-count="0" meta:object-count="0" meta:page-count="2" meta:paragraph-count="33" meta:word-count="513" meta:character-count="3371"/>
    <dc:date>2017-05-08T13:25:41.33</dc:date>
    <meta:editing-duration>PT6S</meta:editing-duration>
    <meta:editing-cycles>1</meta:editing-cycles>
    <meta:user-defined meta:name="DC.title">De dagvaarding van het sociaal werkbedrijf Alescon door FNV Overheid vanwege het inzetten van werknemers via een schijnconstructie</meta:user-defined>
    <meta:user-defined meta:name="DCTERMS.W3CDTF/DCTERMS.available">2017-05-08</meta:user-defined>
    <meta:user-defined meta:name="DCTERMS.W3CDTF/DCTERMS.issued">2017-05-08</meta:user-defined>
    <meta:user-defined meta:name="DCTERMS.W3CDTF/OVERHEIDop.datumIndiening">2017-05-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583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838</meta:user-defined>
  </office:meta>
</office:document-meta>
</file>