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8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802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het bericht dat het voor starters steeds moeilijker wordt een «goedkoop» huis te krijgen</text:span> (ingezonden 4 mei 2017).</text:p>
      <text:p text:style-name="ifm_p_mt.3.76mm_ifm">Vraag 1</text:p>
      <text:p text:style-name="ifm_p_ifm">Kent u het bericht «Goedkope huizen voor starters «bijna uitverkocht»»?<text:note text:id="ID-2017Z05802-d37e58" text:note-class="footnote"><text:note-citation text:label="1 ">1</text:note-citation><text:note-body><text:p text:style-name="ifm_p_font.normal_size.6.93pt_mt..5mm_indent.-0.1161in_mleft.0.1161in_ifm">Nos.nl, 3 mei 2017, http://nos.nl/artikel/2171228-goedkope-huizen-voor-starters-bijna-uitverkocht.html</text:p></text:note-body></text:note></text:p>
      <text:p text:style-name="ifm_p_mt.3.76mm_ifm">Vraag 2</text:p>
      <text:p text:style-name="ifm_p_ifm">Hoe groot is het tekort aan koophuizen tot € 200.000,= en wat is hier volgens u de oorzaak van?</text:p>
      <text:p text:style-name="ifm_p_mt.3.76mm_ifm">Vraag 3</text:p>
      <text:p text:style-name="ifm_p_ifm">Hoeveel koophuizen zijn door prijsstijgingen (vanaf 2014) onbereikbaar geworden voor starters?<text:note text:id="ID-2017Z05802-d37e78" text:note-class="footnote"><text:note-citation text:label="2 ">2</text:note-citation><text:note-body><text:p text:style-name="ifm_p_font.normal_size.6.93pt_mt..5mm_indent.-0.1161in_mleft.0.1161in_ifm">CBS, «Prijzen van bestaande koopwoningen»: https://www.cbs.nl/nl-nl/nieuws/2017/03/grootste-prijsstijging-koopwoningen-in-14-5-jaar</text:p></text:note-body></text:note></text:p>
      <text:p text:style-name="ifm_p_mt.3.76mm_ifm">Vraag 4</text:p>
      <text:p text:style-name="ifm_p_ifm">Wat bent u voornemens voor starters te doen?</text:p>
      <text:p text:style-name="ifm_p_mt.3.76mm_ifm">Vraag 5</text:p>
      <text:p text:style-name="ifm_p_ifm">Hoe gaat u voorkomen dat de huizenmarkt «tot stilstand» komt met alle gevolgen van dien?</text:p>
      <text:p text:style-name="ifm_p_mt.3.76mm_ifm">Vraag 6</text:p>
      <text:p text:style-name="ifm_p_ifm">Deelt u de mening dat er meer gebouwd dient te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voor starters steeds moeilijker wordt een 'goedkoop' huis te krijgen</dc:title>
    <meta:user-defined meta:name="OVERHEIDop.ParlID/DC.identifier">kv-tk-2017Z05802</meta:user-defined>
    <meta:user-defined meta:name="OVERHEIDop.vraagnummer">2017Z058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6-2017</meta:user-defined>
    <meta:user-defined meta:name="DCTERMS.W3CDTF/OVERHEIDop.datumIndiening">2017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voor starters steeds moeilijker wordt een 'goedkoop' huis te krijgen</meta:user-defined>
    <meta:user-defined meta:name="DCTERMS.W3CDTF/DCTERMS.available">2017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4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