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579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5799</text:p>
      <text:p text:style-name="ifm_p_font.roman_mt.3.76mm_ifm">Vragen van het lid <text:span text:style-name="ifm_span_font.bold_ifm">Hijink</text:span> (SP) aan de Minister van Economische Zaken over <text:span text:style-name="ifm_span_font.italic_ifm">het bericht dat volgens de rechter een datavrije muziekbundel niet in strijd is met netneutraliteit</text:span> (ingezonden 4 mei 2017).</text:p>
      <text:p text:style-name="ifm_p_mt.3.76mm_ifm">Vraag 1</text:p>
      <text:p text:style-name="ifm_p_ifm">Kunt u uw zienswijze geven op de gevolgen van de uitspraak van de Rotterdamse rechter dat de datavrije muziekbundel die T-Mobile aanbiedt niet in strijd is met de netneutraliteit, zoals die in de Nederlandse wetgeving is vastgelegd?<text:note text:id="ID-2017Z05799-d37e58" text:note-class="footnote"><text:note-citation text:label="1 ">1</text:note-citation><text:note-body><text:p text:style-name="ifm_p_font.normal_size.6.93pt_mt..5mm_indent.-0.1161in_mleft.0.1161in_ifm">http://www.nu.nl/internet/4634511/datavrije-muziekbundel-t-mobile-volgens-rechter-niet-in-strijd-met-netneutraliteit.html</text:p></text:note-body></text:note></text:p>
      <text:p text:style-name="ifm_p_mt.3.76mm_ifm">Vraag 2</text:p>
      <text:p text:style-name="ifm_p_ifm">Deelt u de mening dat een vrij en open internet gebaat is bij het voorkomen van alle vormen van discriminatie tussen soorten data die via het internet worden verstuurd?</text:p>
      <text:p text:style-name="ifm_p_mt.3.76mm_ifm">Vraag 3</text:p>
      <text:p text:style-name="ifm_p_ifm">Op basis waarvan oordeelt de rechter dat u niet bevoegd bent geweest om «zero rating» in de Telecommunicatiewet uitdrukkelijk te verbieden?<text:note text:id="ID-2017Z05799-d37e78" text:note-class="footnote"><text:note-citation text:label="2 ">2</text:note-citation><text:note-body><text:p text:style-name="ifm_p_font.normal_size.6.93pt_mt..5mm_indent.-0.1161in_mleft.0.1161in_ifm">https://rechtennieuws.nl/54112/nederlands-verbod-op-zero-rating-in-strijd-met-europese-netneutraliteitsverordening/</text:p></text:note-body></text:note></text:p>
      <text:p text:style-name="ifm_p_mt.3.76mm_ifm">Vraag 4</text:p>
      <text:p text:style-name="ifm_p_ifm">Welke mogelijkheden heeft de Autoriteit Consument en Markt (ACM) om dit besluit aan te vechten en bent u op de hoogte van een voornemen van de ACM om dit te doen?</text:p>
      <text:p text:style-name="ifm_p_mt.3.76mm_ifm">Vraag 5</text:p>
      <text:p text:style-name="ifm_p_ifm">Welke consequenties heeft deze uitspraak voor de huidige Telecommunicatiewet? Bent u bereid, indien dit grote gevolgen heeft voor het Nederlandse netneutraliteitsbeleid, hierover in overleg te treden met de Europese Commissie?</text:p>
      <text:p text:style-name="ifm_p_mt.3.76mm_ifm">Vraag 6</text:p>
      <text:p text:style-name="ifm_p_ifm">Bent u bereid met de Duitse Minister van Economische Zaken te overleggen over het toestaan van zero rating binnen de Europese netneutraliteitsverordening?<text:note text:id="ID-2017Z05799-d37e105" text:note-class="footnote"><text:note-citation text:label="3 ">3</text:note-citation><text:note-body><text:p text:style-name="ifm_p_font.normal_size.6.93pt_mt..5mm_indent.-0.1161in_mleft.0.1161in_ifm">https://www.telecompaper.com/nieuws/duitse-minister-van-ez-laakt-streamon-zero-rating--1192844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volgens de rechter een datavrije muziekbundel niet in strijd is met netneutraliteit</dc:title>
    <meta:user-defined meta:name="OVERHEIDop.ParlID/DC.identifier">kv-tk-2017Z05799</meta:user-defined>
    <meta:user-defined meta:name="OVERHEIDop.vraagnummer">2017Z0579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M. Hijink</meta:user-defined>
    <meta:user-defined meta:name="OVERHEIDop.vergaderjaar">2016-2017</meta:user-defined>
    <meta:user-defined meta:name="DCTERMS.W3CDTF/OVERHEIDop.datumIndiening">2017-05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volgens de rechter een datavrije muziekbundel niet in strijd is met netneutraliteit</meta:user-defined>
    <meta:user-defined meta:name="DCTERMS.W3CDTF/DCTERMS.available">2017-05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5-04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Economie | Markttoezicht</meta:user-defined>
    <meta:user-defined meta:name="OVERHEIDop.versieInformatie"/>
  </office:meta>
</office:document-meta>
</file>