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69</text:p>
      <text:p text:style-name="ifm_p_font.roman_mt.3.76mm_ifm">Vragen van het lid <text:span text:style-name="ifm_span_font.bold_ifm">Yesilgöz-Zegerius</text:span> (VVD) aan de Minister van Veiligheid en Justitie over <text:span text:style-name="ifm_span_font.italic_ifm">de website «Alt Rechts» (altrechts.com) waar opgeroepen wordt om personen en organisaties op te geven die zich «volksvijandig» zouden opstellen</text:span> (ingezonden 3 mei 2017).</text:p>
      <text:p text:style-name="ifm_p_mt.3.76mm_ifm">Vraag 1</text:p>
      <text:p text:style-name="ifm_p_ifm">Kent u de website Alt Rechts en het «Joodse overzicht» en het «overzicht volksvijandig Nederland»?<text:note text:id="ID-2017Z05769-d37e61" text:note-class="footnote"><text:note-citation text:label="1 ">1</text:note-citation><text:note-body><text:p text:style-name="ifm_p_font.normal_size.6.93pt_mt..5mm_indent.-0.1161in_mleft.0.1161in_ifm">altrechts.com</text:p></text:note-body></text:note></text:p>
      <text:p text:style-name="ifm_p_mt.3.76mm_ifm">Vraag 2</text:p>
      <text:p text:style-name="ifm_p_ifm">Bent u bekend met het feit dat de website actief Joden en «volksvijandige Nederlanders» inventariseert? Bent u er ook mee bekend dat volgens de website onder andere feministen, homoseksuelen en cultuur-afbrekers afgeschilderd worden als volksvijandige Nederlanders?</text:p>
      <text:p text:style-name="ifm_p_mt.3.76mm_ifm">Vraag 3</text:p>
      <text:p text:style-name="ifm_p_ifm">Deelt u de mening dat deze website bedreigend en lasterlijk is voor mede-Nederlanders, discriminatie cultiveert en faciliteert en bewust haat en verdeeldheid zaait? Kunt u dit toelichten?</text:p>
      <text:p text:style-name="ifm_p_mt.3.76mm_ifm">Vraag 4</text:p>
      <text:p text:style-name="ifm_p_ifm">Zijn er aangiftes gedaan tegen deze website en de beheerders? Zo ja, hoeveel en waar bevinden deze zich in het proces?</text:p>
      <text:p text:style-name="ifm_p_mt.3.76mm_ifm">Vraag 5</text:p>
      <text:p text:style-name="ifm_p_ifm">Deelt u de opvatting van advocaat Alberdingk Thijm dat aangifte tot het aanpakken van deze website en beheerders kan leiden?<text:note text:id="ID-2017Z05769-d37e94" text:note-class="footnote"><text:note-citation text:label="2 ">2</text:note-citation><text:note-body><text:p text:style-name="ifm_p_font.normal_size.6.93pt_mt..5mm_indent.-0.1161in_mleft.0.1161in_ifm">http://nos.nl/l/2170558</text:p></text:note-body></text:note> Kunt u dit toelichten?</text:p>
      <text:p text:style-name="ifm_p_mt.3.76mm_ifm">Vraag 6</text:p>
      <text:p text:style-name="ifm_p_ifm">Loopt er momenteel een onderzoek naar de website en de beheerders door het openbaar ministerie (OM)? Zo ja, waar staat dit in het proces? Zo nee, bent u bereid deze website onder de aandacht te brengen van het OM?</text:p>
      <text:p text:style-name="ifm_p_mt.3.76mm_ifm">Vraag 7</text:p>
      <text:p text:style-name="ifm_p_ifm">Tegen welke straf kunnen de beheerders en eigenaren van de host aanlopen als het tot een veroordeling komt voor discriminatie, aanzetten tot haat, laster en sm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bsite 'Alt Rechts' (altrechts.com) waar opgeroepen wordt om personen en organisaties op te geven die zich 'volksvijandig' zouden opstellen</dc:title>
    <meta:user-defined meta:name="OVERHEIDop.ParlID/DC.identifier">kv-tk-2017Z05769</meta:user-defined>
    <meta:user-defined meta:name="OVERHEIDop.vraagnummer">2017Z057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6-2017</meta:user-defined>
    <meta:user-defined meta:name="DCTERMS.W3CDTF/OVERHEIDop.datumIndiening">2017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bsite 'Alt Rechts' (altrechts.com) waar opgeroepen wordt om personen en organisaties op te geven die zich 'volksvijandig' zouden opstellen</meta:user-defined>
    <meta:user-defined meta:name="DCTERMS.W3CDTF/DCTERMS.available">2017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