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68</text:p>
      <text:p text:style-name="ifm_p_font.roman_mt.3.76mm_ifm">Vragen van de leden <text:span text:style-name="ifm_span_font.bold_ifm">Knops</text:span> en <text:span text:style-name="ifm_span_font.bold_ifm">Omtzigt</text:span> (beiden CDA) aan de Minister van Buitenlandse Zaken over <text:span text:style-name="ifm_span_font.italic_ifm">de VN Veiligheidsraad</text:span> (ingezonden 3 mei 2017).</text:p>
      <text:p text:style-name="ifm_p_mt.3.76mm_ifm">Vraag 1</text:p>
      <text:p text:style-name="ifm_p_ifm">Bent u bereid om aan de Kamer aan te geven wat de prioriteiten van Nederland zijn bij het lidmaatschap van de VN Veiligheidsraad, zoals de regering dat in 1999–2000, de laatste keer dat het in de VN veiligheidsraad zat, ook deed?<text:note text:id="ID-2017Z05768-d37e61" text:note-class="footnote"><text:note-citation text:label="1 ">1</text:note-citation><text:note-body><text:p text:style-name="ifm_p_font.normal_size.6.93pt_mt..5mm_indent.-0.1161in_mleft.0.1161in_ifm">Kamerstuk 26 301, nrs. 1–36</text:p></text:note-body></text:note></text:p>
      <text:p text:style-name="ifm_p_mt.3.76mm_ifm">Vraag 2</text:p>
      <text:p text:style-name="ifm_p_ifm">Bent u bereid om de vervolging en berechting van de daders van het neerhalen van vlucht MH17 op 17 juli 2014 tot een van de prioriteiten te maken van het Nederlands lidmaatschap in de veiligheidsraad, aangezien dezelfde veiligheidsraad in resolutie 2166 alle landen heeft opgeroepen volledige medewerking te verlenen aan de onderzoeken?</text:p>
      <text:p text:style-name="ifm_p_mt.3.76mm_ifm">Vraag 3</text:p>
      <text:p text:style-name="ifm_p_ifm">Bent u bereid om de daadwerkelijke vervolging en berechting van de ISIS-strijders – die uit tientallen Lidstaten van de VN komen en genocide plegen – tot een van de prioriteiten van het Nederlandse lidmaatschap van de veiligheidsraad te maken?</text:p>
      <text:p text:style-name="ifm_p_mt.3.76mm_ifm">Vraag 4</text:p>
      <text:p text:style-name="ifm_p_ifm">Kunt u de maandagenda van het roterende voorzitterschap alsmede het werkprogramma tijdig aan de Kamer doen toekomen, net als de regering dat deed toen Nederland de vorige keer lid was van de VN Veiligheid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N Veiligheidsraad</dc:title>
    <meta:user-defined meta:name="OVERHEIDop.ParlID/DC.identifier">kv-tk-2017Z05768</meta:user-defined>
    <meta:user-defined meta:name="OVERHEIDop.vraagnummer">2017Z0576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6-2017</meta:user-defined>
    <meta:user-defined meta:name="DCTERMS.W3CDTF/OVERHEIDop.datumIndiening">2017-05-03</meta:user-defined>
    <meta:user-defined meta:name="OVERHEID.StatenGeneraal/DC.creator">Tweede Kamer der Staten-Generaal</meta:user-defined>
    <dc:language>nl</dc:language>
    <meta:user-defined meta:name="DCTERMS.alternative"/>
    <meta:user-defined meta:name="DC.title">De VN Veiligheidsraad</meta:user-defined>
    <meta:user-defined meta:name="DCTERMS.W3CDTF/DCTERMS.available">2017-05-03</meta:user-defined>
    <meta:user-defined meta:name="OVERHEIDop.publicationName">Kamervragen zonder antwoord</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