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7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745</text:p>
      <text:p text:style-name="ifm_p_font.roman_mt.3.76mm_ifm">Vragen van de leden <text:span text:style-name="ifm_span_font.bold_ifm">Voordewind</text:span> (ChristenUnie), <text:span text:style-name="ifm_span_font.bold_ifm">Van der Staaij</text:span> (SGP), <text:span text:style-name="ifm_span_font.bold_ifm">De Roon</text:span> (PVV) en <text:span text:style-name="ifm_span_font.bold_ifm">Ten Broeke</text:span> (VVD) aan de Minister van Buitenlandse Zaken over <text:span text:style-name="ifm_span_font.italic_ifm">het bericht dat de UNESCO een resolutie in stemming wil brengen waarin de soevereiniteit van Israël over West-Jeruzalem ontkend wordt</text:span> (ingezonden 2 mei 2017).</text:p>
      <text:p text:style-name="ifm_p_mt.3.76mm_ifm">Vraag 1</text:p>
      <text:p text:style-name="ifm_p_ifm">Bent u op de hoogte van het bericht dat de Organisatie van de Verenigde Naties voor Onderwijs, Wetenschap en Cultuur (UNESCO) een resolutie in stemming wil brengen waarin de soevereiniteit van Israël over West-Jeruzalem ontkend wordt?<text:note text:id="ID-2017Z05745-d37e49" text:note-class="footnote"><text:note-citation text:label="1 ">1</text:note-citation><text:note-body><text:p text:style-name="ifm_p_font.normal_size.6.93pt_mt..5mm_indent.-0.1161in_mleft.0.1161in_ifm">http://www.jpost.com/Arab-Israeli-Conflict/Israel-fears-European-Arab-anti-Israel-resolution-at-UNESCO-489135</text:p></text:note-body></text:note></text:p>
      <text:p text:style-name="ifm_p_mt.3.76mm_ifm">Vraag 2</text:p>
      <text:p text:style-name="ifm_p_ifm">Bent u bereid om via de Nederlandse vertegenwoordiger in de uitvoerende raad van de UNESCO er alles aan te doen om ervoor te zorgen dat een resolutie in deze bewoordingen niet in stemming wordt gebracht, dan wel ervoor te zorgen dat Nederland zijn invloed aanwendt om zoveel mogelijk andere landen ertoe te bewegen tegen een dergelijke resolutie te stemmen? Zegt u ook toe dat Nederland tegen deze resolutie zal stemmen?</text:p>
      <text:p text:style-name="ifm_p_mt.3.76mm_ifm">Vraag 3</text:p>
      <text:p text:style-name="ifm_p_ifm">Hoe stellen andere Europese landen zich op ten aanzien van deze resolutie?</text:p>
      <text:p text:style-name="ifm_p_mt.3.76mm_ifm">Vraag 4</text:p>
      <text:p text:style-name="ifm_p_ifm">Waarom houdt de organisatie voor onderwijs, wetenschap en cultuur van de Verenigde Naties zich vaker bezig met resoluties die erop gericht zijn de legitimiteit van Israël te ondermijnen en zelfs de historische band tussen het Joodse volk, de stad Jeruzalem en de omliggende gebieden te ontkennen?</text:p>
      <text:p text:style-name="ifm_p_mt.3.76mm_ifm">Vraag 5</text:p>
      <text:p text:style-name="ifm_p_ifm">Bent u bereid om de Nederlandse invloed binnen de UNESCO aan te wenden om een einde te maken aan deze ongewenste politieke opstelling van de UNESCO en de organisatie er toe te bewegen te werken binnen het eigen mandaat?</text:p>
      <text:p text:style-name="ifm_p_mt.3.76mm_ifm">Vraag 6</text:p>
      <text:p text:style-name="ifm_p_ifm">Kunt u deze vragen beantwoorden nog voor de stemming bij de UNESCO op 2 me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UNESCO een resolutie in stemming wil brengen waarin de soevereiniteit van Israël over West-Jeruzalem ontkend wordt</dc:title>
    <meta:user-defined meta:name="OVERHEIDop.ParlID/DC.identifier">kv-tk-2017Z05745</meta:user-defined>
    <meta:user-defined meta:name="OVERHEIDop.vraagnummer">2017Z0574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 de Roon</meta:user-defined>
    <meta:user-defined meta:name="OVERHEIDop.indiener">J.H. ten Broeke</meta:user-defined>
    <meta:user-defined meta:name="OVERHEIDop.indiener">J.S. Voordewind</meta:user-defined>
    <meta:user-defined meta:name="OVERHEIDop.vergaderjaar">2016-2017</meta:user-defined>
    <meta:user-defined meta:name="DCTERMS.W3CDTF/OVERHEIDop.datumIndiening">2017-05-02</meta:user-defined>
    <meta:user-defined meta:name="OVERHEID.StatenGeneraal/DC.creator">Tweede Kamer der Staten-Generaal</meta:user-defined>
    <dc:language>nl</dc:language>
    <meta:user-defined meta:name="DCTERMS.alternative"/>
    <meta:user-defined meta:name="DC.title">Het bericht dat de UNESCO een resolutie in stemming wil brengen waarin de soevereiniteit van Israël over West-Jeruzalem ontkend wordt</meta:user-defined>
    <meta:user-defined meta:name="DCTERMS.W3CDTF/DCTERMS.available">2017-05-02</meta:user-defined>
    <meta:user-defined meta:name="OVERHEIDop.publicationName">Kamervragen zonder antwoord</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