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7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731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toch niet beschikbaar komen van canules voor de heer Vercoutre, waarmee hij kan praten en hij minder benauwd is</text:span> (ingezonden 2 mei 2017).</text:p>
      <text:p text:style-name="ifm_p_mt.3.76mm_ifm">Vraag 1</text:p>
      <text:p text:style-name="ifm_p_ifm">Herinnert u zich uw antwoorden op eerdere vragen over het bericht over het toch niet beschikbaar komen van canules voor de heer Vercoutre, waarmee hij kan praten en hij minder benauwd is?<text:note text:id="ID-2017Z05731-d37e55" text:note-class="footnote"><text:note-citation text:label="1 ">1</text:note-citation><text:note-body><text:p text:style-name="ifm_p_font.normal_size.6.93pt_mt..5mm_indent.-0.1161in_mleft.0.1161in_ifm">http://www.hartvannederland.nl/top-nieuws/2016/na-21-jaar-strijd-krijgt-rene-74-zijn-canules/</text:p></text:note-body></text:note> <text:note text:id="ID-2017Z05731-d37e63" text:note-class="footnote"><text:note-citation text:label="2 ">2</text:note-citation><text:note-body><text:p text:style-name="ifm_p_font.normal_size.6.93pt_mt..5mm_indent.-0.1161in_mleft.0.1161in_ifm">Aanhangsel Handelingen, vergaderjaar 2016–2017, nr. 1256</text:p></text:note-body></text:note></text:p>
      <text:p text:style-name="ifm_p_mt.3.76mm_ifm">Vraag 2</text:p>
      <text:p text:style-name="ifm_p_ifm">Bent u ervan op de hoogte dat dit probleem nog helemaal niet opgelost is en de situatie van de heer Vercoutre met de dag nijpender wordt?</text:p>
      <text:p text:style-name="ifm_p_mt.3.76mm_ifm">Vraag 3</text:p>
      <text:p text:style-name="ifm_p_ifm">Heeft het nu niet lang genoeg geduurd? Waarom zet u de deskundigen niet samen met de patiënt om de tafel, zodat er op korte termijn een passende oplossing komt voor de heer Vercoutre?</text:p>
      <text:p text:style-name="ifm_p_mt.3.76mm_ifm">Vraag 4</text:p>
      <text:p text:style-name="ifm_p_ifm">Hoe is het mogelijk dat men wel een kunstarm kan aansturen via de hersenen maar een canule op maat maken niet lukt?</text:p>
      <text:p text:style-name="ifm_p_mt.3.76mm_ifm">Vraag 5</text:p>
      <text:p text:style-name="ifm_p_ifm">Wat kunt u voor de heer Vercoutre regelen?</text:p>
      <text:p text:style-name="ifm_p_mt.3.76mm_ifm">Vraag 6</text:p>
      <text:p text:style-name="ifm_p_ifm">Wat gaat u voor de heer Vercoutre doen, zodat zijn kwaliteit van leven niet slechter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ch niet beschikbaar komen van canules voor de heer Vercoutre, waarmee hij kan praten en hij minder benauwd is</dc:title>
    <meta:user-defined meta:name="OVERHEIDop.ParlID/DC.identifier">kv-tk-2017Z05731</meta:user-defined>
    <meta:user-defined meta:name="OVERHEIDop.vraagnummer">2017Z057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ch niet beschikbaar komen van canules voor de heer Vercoutre, waarmee hij kan praten en hij minder benauwd is</meta:user-defined>
    <meta:user-defined meta:name="DCTERMS.W3CDTF/DCTERMS.available">2017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