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573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5730</text:p>
      <text:p text:style-name="P2">Vragen van het lid <text:span text:style-name="T1">Gijs van Dijk</text:span> (PvdA) aan de Minister van Sociale Zaken en Werkgelegenheid over <text:span text:style-name="T2">fraude met reiskostenvergoedingen voor Oost-Europese uitzendkrachten in de scheepsbouw</text:span> (ingezonden 2 mei 2017).</text:p>
      <text:p text:style-name="P1">Vraag 1</text:p>
      <text:p text:style-name="Basis">Kent u het bericht «Personeel betaald met reiskosten»?<text:note text:id="ftn1" text:note-class="footnote"><text:note-citation text:label="1 ">1 </text:note-citation><text:note-body><text:p text:style-name="P3">Algemeen Dagblad, 29 april 2017</text:p></text:note-body></text:note></text:p>
      <text:p text:style-name="P1">Vraag 2</text:p>
      <text:p text:style-name="Basis">In hoeverre kan de in berichtgeving geschetste situatie, waarbij er opvallend grote bedragen aan reiskostenvergoedingen op de loonstrookjes van uitzendkrachten staan, ondanks dat ze dichtbij hun werk wonen, duiden op ontduiking van sociale premies, zoals de vakbond vermoedt? Kan deze situatie duiden op oneerlijke concurrentie en uiteindelijk verdringing op basis van ontduiking van sociale premies?</text:p>
      <text:p text:style-name="P1">Vraag 3</text:p>
      <text:p text:style-name="Basis">Hoe verhoudt de situatie dat de vaak in het Nederlands opgestelde loonstroken in de praktijk niet leesbaar zijn voor de Oost-Europese uitzendkrachten zich tot de op 1 januari 2016 verplicht geworden verduidelijkingen van de loonstrook uit de Wet Aanpak Schijnconstructies (WAS)? Zijn daarin niet de vereisten opgenomen dat loonstrookjes begrijpelijk moeten zijn voor het personeel en dat de daarin opgenomen bedragen duidelijk toegelicht moeten worden? Is hier sprake van een situatie waarin de Inspectie Sociale Zaken en Werkgelegenheid (SZW) mogelijk over kan gaan tot handhavende acties en het opleggen van boetes vanwege overtreding van de WAS?</text:p>
      <text:p text:style-name="P1">Vraag 4</text:p>
      <text:p text:style-name="Basis">Bent u bereid actie te ondernemen tegen deze mogelijke ontduiking van sociale premies en mogelijk handelen in strijd met de WAS? Bent u bereid deze kwestie te bespreken met de betrokken partijen, zoals de scheepswerven en uitzendorganisaties, om te komen tot een oplossing? Bent u zo nodig bereid om de Inspectie SZW onderzoek naar deze kwestie te laten verr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Fraude met reiskostenvergoedingen voor Oost-Europese uitzendkrachten in de scheepsbouw</dc:title>
    <dc:language>nl</dc:language>
    <meta:document-statistic meta:table-count="1" meta:image-count="0" meta:object-count="0" meta:page-count="1" meta:paragraph-count="19" meta:word-count="292" meta:character-count="1966"/>
    <dc:date>2017-05-02T13:44:42.34</dc:date>
    <meta:editing-duration>PT6S</meta:editing-duration>
    <meta:editing-cycles>1</meta:editing-cycles>
    <meta:user-defined meta:name="DC.title">Fraude met reiskostenvergoedingen voor Oost-Europese uitzendkrachten in de scheepsbouw</meta:user-defined>
    <meta:user-defined meta:name="DCTERMS.W3CDTF/DCTERMS.available">2017-05-02</meta:user-defined>
    <meta:user-defined meta:name="DCTERMS.W3CDTF/DCTERMS.issued">2017-05-02</meta:user-defined>
    <meta:user-defined meta:name="DCTERMS.W3CDTF/OVERHEIDop.datumIndiening">2017-05-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7Z05730</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5730</meta:user-defined>
  </office:meta>
</office:document-meta>
</file>