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572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5728 HERDRUK</text:p>
      <text:p text:style-name="P2">Vragen van het lid <text:span text:style-name="T1">Gijs van Dijk</text:span> (PvdA) aan de Minister van Sociale Zaken en Werkgelegenheid over <text:span text:style-name="T2">misstanden bij Damen Shiprepair</text:span> (ingezonden 2 mei 2017).</text:p>
      <text:p text:style-name="P1">Vraag 1</text:p>
      <text:p text:style-name="Basis">Heeft u kennisgenomen van het FNV Rapport «Misstanden Damen Shiprepair: onderbetaling, schijn-constructies, verdringing»?</text:p>
      <text:p text:style-name="P1">Vraag 2</text:p>
      <text:p text:style-name="Basis">Deelt u de mening dat het in strijd is met de Wet Werk en Zekerheid wanneer vaste werknemers worden ontslagen, terwijl het werk nog steeds wordt gedaan door flexibele werknemers van buiten het bedrijf zelf?</text:p>
      <text:p text:style-name="P1">Vraag 3</text:p>
      <text:p text:style-name="Basis">Wat gaat u doen om te voorkomen dat vaste werknemers door goedkope flexwerkers worden vervangen bij Damen?</text:p>
      <text:p text:style-name="P1">Vraag 4</text:p>
      <text:p text:style-name="Basis">Bent u op de hoogte van het feit dat buitenlandse werknemers op de werf van Damen Shiprepair in Schiedam ook gehuisvest zijn?</text:p>
      <text:p text:style-name="P1">Vraag 5</text:p>
      <text:p text:style-name="Basis">Wat gaat u doen om te zorgen dat alle aspecten van de Wet Aanpak Schijnconstructies ook worden nageleefd bij Damen Shiprepair en dat buitenlandse werknemers fatsoenlijk worden gehuisvest?</text:p>
      <text:p text:style-name="P1">Vraag 6</text:p>
      <text:p text:style-name="Basis">Deelt u de mening dat de vakbonden altijd toegang tot werknemers moeten krijgen? Zo ja, wat gaat u eraan doen om ervoro te zorgen dat de FNV toegang krijgt tot de groep werknemers die gehuisvest zijn bij Damen Shiprepair?</text:p>
      <text:p text:style-name="P1">Vraag 7</text:p>
      <text:p text:style-name="Basis">Deelt u de mening dat er een sluitende preventieve integrale aanpak, dus samen met de Inspectie van Sociale zaken en werkgelegenheid, de Belastingdienst, de Sociale Verzekerings Bank (SVB) en sociale partners moet komen voor de Scheepsbouw? Zo ja, gaat u het initiatief daarvoor nem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Misstanden bij Damen Shiprepair</dc:title>
    <dc:language>nl</dc:language>
    <meta:document-statistic meta:table-count="1" meta:image-count="0" meta:object-count="0" meta:page-count="1" meta:paragraph-count="24" meta:word-count="272" meta:character-count="1713"/>
    <dc:date>2017-05-08T10:13:25.43</dc:date>
    <meta:editing-duration>PT10S</meta:editing-duration>
    <meta:editing-cycles>1</meta:editing-cycles>
    <meta:user-defined meta:name="DC.title">Misstanden bij Damen Shiprepair</meta:user-defined>
    <meta:user-defined meta:name="DCTERMS.W3CDTF/DCTERMS.available">2017-05-05</meta:user-defined>
    <meta:user-defined meta:name="DCTERMS.W3CDTF/DCTERMS.issued">2017-05-02</meta:user-defined>
    <meta:user-defined meta:name="DCTERMS.W3CDTF/OVERHEIDop.datumIndiening">2017-05-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KamervraagTypen/DC.type" meta:value-type="string">Schriftelijke vragen</meta:user-defined>
    <meta:user-defined meta:name="OVERHEIDop.ParlID/DC.identifier" meta:value-type="string">kv-tk-2017Z05728</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5728</meta:user-defined>
  </office:meta>
</office:document-meta>
</file>