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27</text:p>
      <text:p text:style-name="ifm_p_font.roman_mt.3.76mm_ifm">Vragen van het lid <text:span text:style-name="ifm_span_font.bold_ifm">Gijs vanDijk</text:span> (PvdA) aan de Ministers van Infrastructuur en Milieu en van Sociale Zaken en Werkgelegenheid over <text:span text:style-name="ifm_span_font.italic_ifm">inwerkperiodes tegen nultarieven voor zelfstandigen bij Rijkswaterstaat</text:span> (ingezonden 2 mei 2017).</text:p>
      <text:p text:style-name="ifm_p_mt.3.76mm_ifm">Vraag 1</text:p>
      <text:p text:style-name="ifm_p_ifm">Kent u het bericht «Gratis inwerken bij Rijkswaterstaat. Wie gaat dat betalen?»<text:note text:id="ID-2017Z05727-d37e58" text:note-class="footnote"><text:note-citation text:label="1 ">1</text:note-citation><text:note-body><text:p text:style-name="ifm_p_font.normal_size.6.93pt_mt..5mm_indent.-0.1161in_mleft.0.1161in_ifm">https://www.zipconomy.nl/2017/04/gratis-inwerken-bij-rijkswaterstaat-wie-gaat-dat-betalen/</text:p></text:note-body></text:note></text:p>
      <text:p text:style-name="ifm_p_mt.3.76mm_ifm">Vraag 2</text:p>
      <text:p text:style-name="ifm_p_ifm">Klopt het dat Rijkswaterstaat als opdrachtgever zaken doet met opdrachtnemers die voor zelfstandigen inwerkperiodes tegen een nultarief hanteren? Komt deze praktijk vaker voor binnen de rijksoverheid en in de private sector? Waarom wordt er gebruik gemaakt van deze constructie?</text:p>
      <text:p text:style-name="ifm_p_mt.3.76mm_ifm">Vraag 3</text:p>
      <text:p text:style-name="ifm_p_ifm">Klopt het dat door te werken met inwerkperiodes tegen een nultarief de kosten voor het inwerken door de opdrachtgever of de opdrachtnemer kunnen worden afgewenteld op de zelfstandige zelf? Vindt u dit een voorbeeld van fatsoenlijk werkgeverschap?</text:p>
      <text:p text:style-name="ifm_p_mt.3.76mm_ifm">Vraag 4</text:p>
      <text:p text:style-name="ifm_p_ifm">Wat is uw reactie op de stelling in de bij vraag 1 aangehaalde berichtgeving dat dergelijke constructies bijdragen aan het onder druk zetten van tarieven en een race to the bottom waarbij het werk uiteindelijk gaat naar de zelfstandige die bereid is om voor de laagste tarieven te werken? Deelt u de mening dat dit een negatieve ontwikkeling is?</text:p>
      <text:p text:style-name="ifm_p_mt.3.76mm_ifm">Vraag 5</text:p>
      <text:p text:style-name="ifm_p_ifm">Deelt u de mening dat de rijksoverheid wat betreft fatsoenlijk werkgeverschap een voorbeeldfunctie te vervullen heeft? Bent u in dit kader bereid om zich er in kabinetsverband sterk voor te maken dat de rijksoverheid in haar rol als opdrachtgever in het vervolg afziet van inwerkperiodes tegen nultarieven voor zelfstandigen en niet langer in zee gaat met opdrachtnemers die dergelijke constructies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werkperiodes tegen nultarieven voor zelfstandigen bij Rijkswaterstaat</dc:title>
    <meta:user-defined meta:name="OVERHEIDop.ParlID/DC.identifier">kv-tk-2017Z05727</meta:user-defined>
    <meta:user-defined meta:name="OVERHEIDop.vraagnummer">2017Z05727</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6-2017</meta:user-defined>
    <meta:user-defined meta:name="DCTERMS.W3CDTF/OVERHEIDop.datumIndiening">2017-05-02</meta:user-defined>
    <meta:user-defined meta:name="OVERHEID.StatenGeneraal/DC.creator">Tweede Kamer der Staten-Generaal</meta:user-defined>
    <dc:language>nl</dc:language>
    <meta:user-defined meta:name="DCTERMS.alternative"/>
    <meta:user-defined meta:name="DC.title">Inwerkperiodes tegen nultarieven voor zelfstandigen bij Rijkswaterstaat</meta:user-defined>
    <meta:user-defined meta:name="DCTERMS.W3CDTF/DCTERMS.available">2017-05-02</meta:user-defined>
    <meta:user-defined meta:name="OVERHEIDop.publicationName">Kamervragen zonder antwoord</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