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572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5726</text:p>
      <text:p text:style-name="ifm_p_font.roman_mt.3.76mm_ifm">Vragen van het lid <text:span text:style-name="ifm_span_font.bold_ifm">De Roon</text:span> (PVV) aan de Minister van Buitenlandse Zaken over <text:span text:style-name="ifm_span_font.italic_ifm">het bericht dat Turkije een Turkse beul heeft aangesteld bij een VN-vredesmissie</text:span> (ingezonden 2 mei 2017).</text:p>
      <text:p text:style-name="ifm_p_mt.3.76mm_ifm">Vraag 1</text:p>
      <text:p text:style-name="ifm_p_ifm">Hoe beoordeelt u het feit dat een Turkse politieman die verdacht wordt van de meest gruwelijke folteringen is aangesteld bij de VN-vredesmissie in Zuid-Sudan?<text:note text:id="ID-2017Z05726-d37e58" text:note-class="footnote"><text:note-citation text:label="1 ">1</text:note-citation><text:note-body><text:p text:style-name="ifm_p_font.normal_size.6.93pt_mt..5mm_indent.-0.1161in_mleft.0.1161in_ifm">http://stockholmcf.org/turkey-assigns-a-torturer-to-un-peacekeeping-mission-in-sudan/</text:p></text:note-body></text:note></text:p>
      <text:p text:style-name="ifm_p_mt.3.76mm_ifm">Vraag 2</text:p>
      <text:p text:style-name="ifm_p_ifm">Wordt het pletten van testikels en het anaal verkrachten van gevangenen in Turkije inderdaad beloond met een aanstelling bij een VN-missie, zoals in het artikel wordt beweerd door meerdere bronnen?</text:p>
      <text:p text:style-name="ifm_p_mt.3.76mm_ifm">Vraag 3</text:p>
      <text:p text:style-name="ifm_p_ifm">Klopt het dat de Verenigde Naties het screeningsproces voor militairen en politiefunctionarissen geheel overlaten aan de missielanden? Zo ja, leidt dat vaker tot deelname van misdadigers aan VN-missies?</text:p>
      <text:p text:style-name="ifm_p_mt.3.76mm_ifm">Vraag 4</text:p>
      <text:p text:style-name="ifm_p_ifm">Hoe beoordeelt u het feit dat de beul in kwestie als verdachte zelfs volgens de Turkse wetgeving niet zou mogen deelnemen aan de VN-missie, maar dat hij op persoonlijke titel toch werd aangesteld door een Turkse Minister?</text:p>
      <text:p text:style-name="ifm_p_mt.3.76mm_ifm">Vraag 5</text:p>
      <text:p text:style-name="ifm_p_ifm">Deelt u de mening dat deze waanzin één van de vele steekhoudende argumenten is om de Nederlandse bijdrage aan de VN-missie in Zuid-Sudan per direct te stopp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Turkije een Turkse beul heeft aangesteld bij een VN-vredesmissie</dc:title>
    <meta:user-defined meta:name="OVERHEIDop.ParlID/DC.identifier">kv-tk-2017Z05726</meta:user-defined>
    <meta:user-defined meta:name="OVERHEIDop.vraagnummer">2017Z0572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6-2017</meta:user-defined>
    <meta:user-defined meta:name="DCTERMS.W3CDTF/OVERHEIDop.datumIndiening">2017-05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Turkije een Turkse beul heeft aangesteld bij een VN-vredesmissie</meta:user-defined>
    <meta:user-defined meta:name="DCTERMS.W3CDTF/DCTERMS.available">2017-05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5-02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