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7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723</text:p>
      <text:p text:style-name="ifm_p_font.roman_mt.3.76mm_ifm">Vragen van het lid <text:span text:style-name="ifm_span_font.bold_ifm">De Roon</text:span> (PVV) aan de Minister van Buitenlandse Zaken over <text:span text:style-name="ifm_span_font.italic_ifm">Noord-Korea en de veiligheidsrisico’s voor Nederlandse toeristen</text:span> (ingezonden 2 mei 2017).</text:p>
      <text:p text:style-name="ifm_p_mt.3.76mm_ifm">Vraag 1</text:p>
      <text:p text:style-name="ifm_p_ifm">Kunt u bevestigen dat circa 200 Nederlanders jaarlijks als toerist afreizen naar Noord-Korea?<text:note text:id="ID-2017Z05723-d37e58" text:note-class="footnote"><text:note-citation text:label="1 ">1</text:note-citation><text:note-body><text:p text:style-name="ifm_p_font.normal_size.6.93pt_mt..5mm_indent.-0.1161in_mleft.0.1161in_ifm">http://www.telegraaf.nl/reportage/28066573/__Op_vakantie_naar_Noord-Korea__.html</text:p></text:note-body></text:note></text:p>
      <text:p text:style-name="ifm_p_mt.3.76mm_ifm">Vraag 2</text:p>
      <text:p text:style-name="ifm_p_ifm">Bent u bekend met de Noord-Koreaanse traditie van gijzelnemen met als doel iets gedaan te krijgen in het buitenland?<text:note text:id="ID-2017Z05723-d37e72" text:note-class="footnote"><text:note-citation text:label="2 ">2</text:note-citation><text:note-body><text:p text:style-name="ifm_p_font.normal_size.6.93pt_mt..5mm_indent.-0.1161in_mleft.0.1161in_ifm">http://www.standaard.be/cnt/dmf20170307_02766959</text:p></text:note-body></text:note></text:p>
      <text:p text:style-name="ifm_p_mt.3.76mm_ifm">Vraag 3</text:p>
      <text:p text:style-name="ifm_p_ifm">Welk risico lopen Nederlandse toeristen om gegijzeld te worden en in welke mate neemt dat risico toe als de huidige spanningen uitmonden in een militair treffen?</text:p>
      <text:p text:style-name="ifm_p_mt.3.76mm_ifm">Vraag 4</text:p>
      <text:p text:style-name="ifm_p_ifm">Kunt u in het geval van een militair treffen maatregelen nemen om onze landgenoten, al dan niet met behulp van militaire bondgenoten, als de wiedeweerga uit Noord-Korea te evacueren?</text:p>
      <text:p text:style-name="ifm_p_mt.3.76mm_ifm">Vraag 5</text:p>
      <text:p text:style-name="ifm_p_ifm">Zijn de huidige spanningen rond Noord-Korea reden voor u om het reisadvies voor deze verschrikkelijke communistische dictatuur aan te passen? Zo nee, waarom niet?</text:p>
      <text:p text:style-name="ifm_p_mt.3.76mm_ifm">Vraag 6</text:p>
      <text:p text:style-name="ifm_p_ifm">Denkt u dat onderhandelingen en sancties zullen leiden tot de ontmanteling van het Noord-Koreaanse kernwapenprogramma?<text:note text:id="ID-2017Z05723-d37e105" text:note-class="footnote"><text:note-citation text:label="3 ">3</text:note-citation><text:note-body><text:p text:style-name="ifm_p_font.normal_size.6.93pt_mt..5mm_indent.-0.1161in_mleft.0.1161in_ifm">http://www.volkskrant.nl/buitenland/nieuwe-korea-strategie-vs-inzetten-op-dialoog-maar-militaire-oplossing-achter-de-hand~a4491065/</text:p></text:note-body></text:note> Zo ja, waar put u deze hoop uit, gelet op het feit dat eerdere pogingen flink zijn mislukt?</text:p>
      <text:p text:style-name="ifm_p_mt.3.76mm_ifm">Vraag 7</text:p>
      <text:p text:style-name="ifm_p_ifm">Hoe beoordeelt u de optie van de VS om Noord-Korea op een lijst te zetten van staten die het terrorisme ondersteunen? Kunt u de berichtgeving bevestigen dat Noord-Korea antitankwapens aan Hamas heeft geleverd?<text:note text:id="ID-2017Z05723-d37e120" text:note-class="footnote"><text:note-citation text:label="4 ">4</text:note-citation><text:note-body><text:p text:style-name="ifm_p_font.normal_size.6.93pt_mt..5mm_indent.-0.1161in_mleft.0.1161in_ifm">http://thediplomat.com/2017/03/how-does-north-korea-survive/</text:p></text:note-body></text:note></text:p>
      <text:p text:style-name="ifm_p_mt.3.76mm_ifm">Vraag 8</text:p>
      <text:p text:style-name="ifm_p_ifm">Kunt u tot slot een overzicht geven van de politieke en economische betrekkingen die Nederland op dit moment nog heeft met Noord-Kore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ord-Korea en de veiligheidsrisico’s voor Nederlandse toeristen</dc:title>
    <meta:user-defined meta:name="OVERHEIDop.ParlID/DC.identifier">kv-tk-2017Z05723</meta:user-defined>
    <meta:user-defined meta:name="OVERHEIDop.vraagnummer">2017Z057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rd-Korea en de veiligheidsrisico’s voor Nederlandse toeristen</meta:user-defined>
    <meta:user-defined meta:name="DCTERMS.W3CDTF/DCTERMS.available">2017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2</meta:user-defined>
    <meta:user-defined meta:name="OVERHEID.Informatietype/DC.type">officiële publicatie</meta:user-defined>
    <meta:user-defined meta:name="OVERHEID.TaxonomieBeleidsagenda/OVERHEID.category">Internationaal | Reizen</meta:user-defined>
    <meta:user-defined meta:name="OVERHEIDop.versieInformatie"/>
  </office:meta>
</office:document-meta>
</file>