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02</text:p>
      <text:p text:style-name="ifm_p_font.roman_mt.3.76mm_ifm">Vragen van het lid <text:span text:style-name="ifm_span_font.bold_ifm">Bergkamp</text:span> (D66) aan de Staatssecretaris van Volksgezondheid, Welzijn en Sport over <text:span text:style-name="ifm_span_font.italic_ifm">het bericht dat gehandicapten een verklaring van een (onafhankelijk) arts nodig hebben om in attractiepark De Efteling gebruik te kunnen maken van de voorzieningen voor mensen met een beperking</text:span> (ingezonden 1 mei 2017).</text:p>
      <text:p text:style-name="ifm_p_mt.3.76mm_ifm">Vraag 1</text:p>
      <text:p text:style-name="ifm_p_ifm">Heeft u kennisgenomen van het artikel in het AD: Boosheid om nieuw beleid Efteling: «Ik moet bewijzen dat ik gehandicapt ben.»?<text:note text:id="ID-2017Z05702-d37e58" text:note-class="footnote"><text:note-citation text:label="1 ">1</text:note-citation><text:note-body><text:p text:style-name="ifm_p_font.normal_size.6.93pt_mt..5mm_indent.-0.1161in_mleft.0.1161in_ifm">http://www.ad.nl/binnenland/boosheid-om-nieuw-beleid-efteling-ik-moet-bewijzen-dat-ik-gehandicapt-ben~abc0e1c8/</text:p></text:note-body></text:note></text:p>
      <text:p text:style-name="ifm_p_mt.3.76mm_ifm">Vraag 2</text:p>
      <text:p text:style-name="ifm_p_ifm">Wat is uw reactie op het beleid van de Efteling om mensen met een handicap te vragen om een doktersverklaring te overleggen om gebruik te kunnen maken van de voorzieningen die het attractiepark aanbiedt voor mensen met een beperking?<text:note text:id="ID-2017Z05702-d37e72" text:note-class="footnote"><text:note-citation text:label="2 ">2</text:note-citation><text:note-body><text:p text:style-name="ifm_p_font.normal_size.6.93pt_mt..5mm_indent.-0.1161in_mleft.0.1161in_ifm">https://www.efteling.com/nl/park/informatie/bezoekers-met-een-handicap?_sp=248c55ce-8e66-4f76-b4e5-9566d256f52b.1493216706280</text:p></text:note-body></text:note> Acht u dit proportioneel? Hoe verhoudt dit beleid zich tot het onlangs geratificeerde VN Verdrag inzake de rechten van personen met een handicap?</text:p>
      <text:p text:style-name="ifm_p_mt.3.76mm_ifm">Vraag 3</text:p>
      <text:p text:style-name="ifm_p_ifm">Kunt u reageren op de uitspraak van een arts: «De KNMG, de beroepsvereniging van alle artsen, heeft er hele duidelijke richtlijnen voor geschreven. De verklaringen mogen niet uitgeschreven worden. Het brengt namelijk het beroepsgeheim in gevaar. Er zijn uitzonderingen, maar daar is in dit geval geen sprake van» zoals geciteerd in het AD-artikel?</text:p>
      <text:p text:style-name="ifm_p_mt.3.76mm_ifm">Vraag 4</text:p>
      <text:p text:style-name="ifm_p_ifm">Is bij u bekend welke kosten het verkrijgen van een dokterverklaring met zich meebrengt? Zo ja, hoe hoog zijn deze kosten? Worden artsen op deze wijze niet met onnodig extra werk opgezadeld?</text:p>
      <text:p text:style-name="ifm_p_mt.3.76mm_ifm">Vraag 5</text:p>
      <text:p text:style-name="ifm_p_ifm">Is bij u bekend of ook andere pretparken of bedrijven een doktersverklaring vragen voor het gebruikmaken van voorzieningen voor mensen met een beperking? Bent u van mening dat het onwenselijk is dat pretparken, of andere bedrijven, hiervoor eigen beleid opstellen en (verschillende) eisen stellen aan mensen met een handic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handicapten een verklaring van een (onafhankelijk) arts nodig hebben om in attractiepark De Efteling gebruik te kunnen maken van de voorzieningen voor mensen met een beperking</dc:title>
    <meta:user-defined meta:name="OVERHEIDop.ParlID/DC.identifier">kv-tk-2017Z05702</meta:user-defined>
    <meta:user-defined meta:name="OVERHEIDop.vraagnummer">2017Z0570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5-01</meta:user-defined>
    <meta:user-defined meta:name="OVERHEID.StatenGeneraal/DC.creator">Tweede Kamer der Staten-Generaal</meta:user-defined>
    <dc:language>nl</dc:language>
    <meta:user-defined meta:name="DCTERMS.alternative"/>
    <meta:user-defined meta:name="DC.title">Het bericht dat gehandicapten een verklaring van een (onafhankelijk) arts nodig hebben om in attractiepark De Efteling gebruik te kunnen maken van de voorzieningen voor mensen met een beperking</meta:user-defined>
    <meta:user-defined meta:name="DCTERMS.W3CDTF/DCTERMS.available">2017-05-01</meta:user-defined>
    <meta:user-defined meta:name="OVERHEIDop.publicationName">Kamervragen zonder antwoord</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