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570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5701</text:p>
      <text:p text:style-name="ifm_p_font.roman_mt.3.76mm_ifm">Vragen van de leden <text:span text:style-name="ifm_span_font.bold_ifm">Fritsma</text:span> en <text:span text:style-name="ifm_span_font.bold_ifm">Wilders</text:span> (beiden PVV) aan de Staatssecretaris van Veiligheid en Justitie over <text:span text:style-name="ifm_span_font.italic_ifm">het niet samengaan van massa-immigratie en onze verzorgingsstaat</text:span> (ingezonden 1 mei 2017).</text:p>
      <text:p text:style-name="ifm_p_mt.3.76mm_ifm">Vraag 1</text:p>
      <text:p text:style-name="ifm_p_ifm">Kent u het bericht «Stop massa-immigratie om verzorgingsstaat te behouden»<text:note text:id="ID-2017Z05701-d37e61" text:note-class="footnote"><text:note-citation text:label="1 ">1</text:note-citation><text:note-body><text:p text:style-name="ifm_p_font.normal_size.6.93pt_mt..5mm_indent.-0.1161in_mleft.0.1161in_ifm">Algemeen Dagblad, 27 april 2017</text:p></text:note-body></text:note>, waarin immigratiedeskundige Jan van de Beek (wiskundige en antropoloog) aantoont dat massa-immigratie en behoud van onze verzorgingsstaat een onmogelijke combinatie is?</text:p>
      <text:p text:style-name="ifm_p_mt.3.76mm_ifm">Vraag 2</text:p>
      <text:p text:style-name="ifm_p_ifm">Erkent u dat het huidige open grenzenbeleid onhoudbaar is, mede gelet op de in genoemd bericht gestelde bevindingen dat de meeste bijstandsuitkeringen naar niet-westerse allochtonen gaan en dat het aantal asielzoekers dat onder Rutte II is binnengelaten maar liefst 70 miljard euro kost over de eerste twee generaties? Zo nee, waarom niet?</text:p>
      <text:p text:style-name="ifm_p_mt.3.76mm_ifm">Vraag 3</text:p>
      <text:p text:style-name="ifm_p_ifm">Kunt u inhoudelijk reageren op de bevindingen van genoemde deskundige en uitleggen waarom u tot nu toe weigert zelf inzicht te geven in de kosten van de massa-immigratie? Waarom mag de belastingbetaler niet weten hoe duur het multiculturele beleid is?</text:p>
      <text:p text:style-name="ifm_p_mt.3.76mm_ifm">Vraag 4</text:p>
      <text:p text:style-name="ifm_p_ifm">Waarom blijft u een blanco- cheque uitschrijven voor de vele asielzoekers en migranten die naar ons land komen (ongeacht hoeveel het er zijn) en stelt u wel altijd grenzen aan bijvoorbeeld het geld dat naar onze eigen ouderen gaat? Waarom laat u de gewone Nederlanders in de steek met deze ridicule prioriteitsstelling?</text:p>
      <text:p text:style-name="ifm_p_mt.3.76mm_ifm">Vraag 5</text:p>
      <text:p text:style-name="ifm_p_ifm">Realiseert u zich dat in Afrika een bevolkingsexplosie plaatsvindt en dat ook Nederland zal worden overspoeld door Afrikaanse migranten als u blijft slapen en geen maatregelen neemt?</text:p>
      <text:p text:style-name="ifm_p_mt.3.76mm_ifm">Vraag 6</text:p>
      <text:p text:style-name="ifm_p_ifm">Bent u bereid de Nederlandse grenzen te sluiten voor alle asielzoekers en immigranten uit islamitische lan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niet samengaan van massa-immigratie en onze verzorgingsstaat</dc:title>
    <meta:user-defined meta:name="OVERHEIDop.ParlID/DC.identifier">kv-tk-2017Z05701</meta:user-defined>
    <meta:user-defined meta:name="OVERHEIDop.vraagnummer">2017Z0570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S.R. Fritsma</meta:user-defined>
    <meta:user-defined meta:name="OVERHEIDop.vergaderjaar">2016-2017</meta:user-defined>
    <meta:user-defined meta:name="DCTERMS.W3CDTF/OVERHEIDop.datumIndiening">2017-05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iet samengaan van massa-immigratie en onze verzorgingsstaat</meta:user-defined>
    <meta:user-defined meta:name="DCTERMS.W3CDTF/DCTERMS.available">2017-05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5-01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