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7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700</text:p>
      <text:p text:style-name="ifm_p_font.roman_mt.3.76mm_ifm">Vragen van het lid <text:span text:style-name="ifm_span_font.bold_ifm">Van Eijs</text:span> (D66) aan de Minister en Staatssecretaris van Infrastructuur en Milieu en de Minister van Economische Zaken over <text:span text:style-name="ifm_span_font.italic_ifm">berichten dat Duitsland en andere lidstaten in Europa verbetervoorstellen naar aanleiding van het dieselgateschandaal blokkeren</text:span> (ingezonden 1 mei 2017).</text:p>
      <text:p text:style-name="ifm_p_mt.3.76mm_ifm">Vraag 1</text:p>
      <text:p text:style-name="ifm_p_ifm">Bent u bekend met het bericht «Report: Germany blocks post-Dieselgate reform»<text:note text:id="ID-2017Z05700-d37e58" text:note-class="footnote"><text:note-citation text:label="1 ">1</text:note-citation><text:note-body><text:p text:style-name="ifm_p_font.normal_size.6.93pt_mt..5mm_indent.-0.1161in_mleft.0.1161in_ifm">EUObserver, «Report: Germany blocks post-Dieselgate reform» (25 april 2017) (https://euobserver.com/environment/137664).</text:p></text:note-body></text:note> en «Berlin blockiert strengere Abgastests»?<text:note text:id="ID-2017Z05700-d37e67" text:note-class="footnote"><text:note-citation text:label="2 ">2</text:note-citation><text:note-body><text:p text:style-name="ifm_p_font.normal_size.6.93pt_mt..5mm_indent.-0.1161in_mleft.0.1161in_ifm">Süddeutsche Zeitung, «Berlin blockiert strengere Abgastests» (25 april 2017) (http://www.sueddeutsche.de/wirtschaft/abgas-affaere-berlin-blockiert-strengere-abgastests-1.3477019).</text:p></text:note-body></text:note></text:p>
      <text:p text:style-name="ifm_p_mt.3.76mm_ifm">Vraag 2</text:p>
      <text:p text:style-name="ifm_p_ifm">Kunt u bevestigen dat Duitsland zich verzet tegen voorstellen om op Europees niveau auto´s te kunnen hertesten en boetes te kunnen geven aan autofabrikanten bij overtredingen (te weten Artikel 9 van het voorstel voor de verordening voor typegoedkeuring) en andere sleutelelementen van verbetervoorstellen die de Europese Commissie heeft gedaan naar aanleiding van het dieselgateschandaal? Zo nee, kunt u aangeven wat de Duitse positie hieromtrent dan wel is?</text:p>
      <text:p text:style-name="ifm_p_mt.3.76mm_ifm">Vraag 3</text:p>
      <text:p text:style-name="ifm_p_ifm">Kunt u bevestigen dat ook andere autoindustrielanden zoals Spanje, Italië en Tsjechië zich verzetten tegen de verbetervoorstellen<text:note text:id="ID-2017Z05700-d37e87" text:note-class="footnote"><text:note-citation text:label="3 ">3</text:note-citation><text:note-body><text:p text:style-name="ifm_p_font.normal_size.6.93pt_mt..5mm_indent.-0.1161in_mleft.0.1161in_ifm">De belangrijkste voorstellen worden uitgebreid genoemd in beide aangehaalde artikelen.</text:p></text:note-body></text:note> van de Europese Commissie, terwijl op 4 april het Europees parlement met grote meerderheid steun heeft uitgesproken voor het voorstel om op Europees niveau auto´s te kunnen hertesten en boetes te kunnen geven aan autofabrikanten bij overtredingen?<text:note text:id="ID-2017Z05700-d37e96" text:note-class="footnote"><text:note-citation text:label="4 ">4</text:note-citation><text:note-body><text:p text:style-name="ifm_p_font.normal_size.6.93pt_mt..5mm_indent.-0.1161in_mleft.0.1161in_ifm">Aangenomen tekst plenaire zitting 4 april (http://www.europarl.europa.eu/sides/getDoc.do?type=TA&amp;language=EN&amp;reference=P8-TA-2017–0097).</text:p></text:note-body></text:note> Zo nee, kunt u aangeven wat hun positie hieromtrent dan wel is?</text:p>
      <text:p text:style-name="ifm_p_mt.3.76mm_ifm">Vraag 4</text:p>
      <text:p text:style-name="ifm_p_ifm">Deelt u nog altijd de mening dat er een einde gemaakt moet worden aan de mogelijkheden voor nationale lidstaten om hun eigen typegoedkeuringsinstantie dan wel hun eigen autoindustrie de hand boven het hoofd te houden? Zo nee, waarom niet?</text:p>
      <text:p text:style-name="ifm_p_mt.3.76mm_ifm">Vraag 5</text:p>
      <text:p text:style-name="ifm_p_ifm">Wat is de positie van Nederland voor de Raad voor Concurrentievermogen van 29 en 30 mei 2017? Steunt Nederland onverkort het voorstel om op Europees niveau auto´s te kunnen hertesten en boetes te kunnen geven aan autofabrikanten bij overtredingen (te weten Artikel 9 van het voorstel voor de verordening voor typegoedkeuring)? Zo nee, waarom niet?</text:p>
      <text:p text:style-name="ifm_p_mt.3.76mm_ifm">Vraag 6</text:p>
      <text:p text:style-name="ifm_p_ifm">Hoe moet voorts de door u eerder aan de Kamer toegekomen stellingname worden geïnterpreteerd, namelijk dat «Nederland de uitgebreide maatregelen inzake toezicht verwelkomt maar bedenkingen heeft tegen de nalevingscontroles en -keuringen die de Commissie op zich neemt»?<text:note text:id="ID-2017Z05700-d37e124" text:note-class="footnote"><text:note-citation text:label="5 ">5</text:note-citation><text:note-body><text:p text:style-name="ifm_p_font.normal_size.6.93pt_mt..5mm_indent.-0.1161in_mleft.0.1161in_ifm">Nieuwe Commissievoorstellen en initiatieven van de lidstaten van de Europese Unie (22 112, nr. 2073, 11 maart 2016), «Fiche 1 Verordening Markttoezicht en Typegoedkeuring Motorvoertuigen», pag. 3.</text:p></text:note-body></text:note> Steunt Nederland onverkort de verbetervoorstellen die de Europese Commissie doet in het voorstel voor de verordening voor typegoedkeuring, waaronder Artikel 9 (Europees toezicht) en Artikel 30 (geharmoniseerde toelagestructuur voor de financiering van markttoezicht en typegoedkeuring)? Zo nee, betekent dit dat Nederland de inzet van Duitsland op dit punt steunt?</text:p>
      <text:p text:style-name="ifm_p_mt.3.76mm_ifm">Vraag 7</text:p>
      <text:p text:style-name="ifm_p_ifm">Zo ja, wat is voorts uw oordeel over de hierboven beschreven opstelling van lidstaten als Duitsland in het bijzonder en van de andere lidstaten Spanje, Italië en Tsjechië?</text:p>
      <text:p text:style-name="ifm_p_mt.3.76mm_ifm">Vraag 8</text:p>
      <text:p text:style-name="ifm_p_ifm">Kunt u bevestigen dat er reeds passages in de genoemde verbetervoorstellen versoepeld zijn? Zo ja, hoe heeft dit kunnen gebeuren?</text:p>
      <text:p text:style-name="ifm_p_mt.3.76mm_ifm">Vraag 9</text:p>
      <text:p text:style-name="ifm_p_ifm">Bent u bereid om vanuit Nederland, gezamenlijk met gelijkgezinde lidstaten, de druk op lidstaten als Duitsland, Spanje, Italië en Tsjechië te verhogen om hun verzet tegen deze verbetervoorstellen te staken? Zo nee, waarom niet?</text:p>
      <text:p text:style-name="ifm_p_mt.3.76mm_ifm">Vraag 10</text:p>
      <text:p text:style-name="ifm_p_ifm">Komt door deze negatieve opstelling van Duitsland en andere lidstaten een eensgezind akkoord over strenger toezicht op de autoindustrie, dat voor mei voorzien was, nu in gevaar? Zo ja, wat gaat u concreet doen om dit te voorkomen?</text:p>
      <text:p text:style-name="ifm_p_mt.3.76mm_ifm">Vraag 11</text:p>
      <text:p text:style-name="ifm_p_ifm">Kunt u aangeven wat in uw ogen de consequenties zijn van het niet bereiken van een akkoord in de Raad voor Concurrentievermogen van 29 en 30 mei door deze Duitse opstelling, in het licht van het toch al langdurige proces om te komen tot aanpassingen van Europese wet- en regelgeving om schandalen in de toekomst te voorkomen? Zo nee, waarom niet?</text:p>
      <text:p text:style-name="ifm_p_mt.3.76mm_ifm">Vraag 12</text:p>
      <text:p text:style-name="ifm_p_ifm">Deelt u de mening dat het zeer kwalijk is dat negentien maanden na het uitbreken van het dieselgateschandaal de autoriteiten in Duitsland, Luxemburg, Spanje en het Verenigd Koninkrijk nog altijd geen boetes hebben opgelegd aan Volkswagen, Audi, Seat, en Skoda (allen onderdeel van de Volkswagen Groep), ondanks formele stappen die inmiddels zijn gezet door de Europese Commissie? Zo nee, waarom niet?</text:p>
      <text:p text:style-name="ifm_p_mt.3.76mm_ifm">Vraag 13</text:p>
      <text:p text:style-name="ifm_p_ifm">Kunt u de Kamer voorzien van inzicht in de laatste stand van zaken over de consequenties voor autofabrikanten van in Nederland door de Dienst Wegverkeer (RDW) goedgekeurde modellen, waar bij 16 van de 30 modellen die in Nederland hun milieucertificaat kregen mogelijk ook sjoemelsoftware is gebruikt, maar tot op heden enkel de Jeep Cherokee aan onderzoek is onderworpen nadat die in Amerika als sjoemeldiesel was ontmasker? Wordt er inmiddels naar de overige 15 verdachte modellen ook nader onderzoek gedaan? Zo nee, waarom niet?</text:p>
      <text:p text:style-name="ifm_p_mt.3.76mm_ifm">Vraag 14</text:p>
      <text:p text:style-name="ifm_p_ifm">Kunt u de Kamer van een kabinetsreactie voorzien op het onlangs gepresenteerde rapport en bijbehorende aanbevelingen van de enquêtecommissie van het Europees parlement met betrekking tot het dieselgateschandaal?<text:note text:id="ID-2017Z05700-d37e181" text:note-class="footnote"><text:note-citation text:label="6 ">6</text:note-citation><text:note-body><text:p text:style-name="ifm_p_font.normal_size.6.93pt_mt..5mm_indent.-0.1161in_mleft.0.1161in_ifm">Enquêtecommissie emissiemetingen in de automobielsector Europees parlement, «Verslag over het onderzoek naar emissiemetingen in de automobielsector» 2016/2215(INI) (2 maart 2017) en «Aanbeveling van het Europees parlement aan de Raad en de Commissie van 4 april 2017 naar aanleiding van het onderzoek naar emissiemetingen in de automobielsector» 2016/2908(RSP) (4 april 2017) (http://www.europarl.europa.eu/committees/nl/emis/home.html#).</text:p></text:note-body></text:note> Zo nee, waarom niet?</text:p>
      <text:p text:style-name="ifm_p_mt.3.76mm_ifm">Vraag 15</text:p>
      <text:p text:style-name="ifm_p_ifm">Kunt u voorts een reactie geven op het onlangs door de D66-fractie gepresenteerde vijf-puntenplan «Genoeg van gesjoemel»<text:note text:id="ID-2017Z05700-d37e196" text:note-class="footnote"><text:note-citation text:label="7 ">7</text:note-citation><text:note-body><text:p text:style-name="ifm_p_font.normal_size.6.93pt_mt..5mm_indent.-0.1161in_mleft.0.1161in_ifm">Gerben-Jan Gerbrandy en Stientje van Veldhoven, «Genoeg van gesjoemel» (28 februari 2017) (https://europa.d66.nl/2017/02/28/d66-genoeg-sjoemelsoftware/).</text:p></text:note-body></text:note> waarin onder andere wordt gepleit voor het in Nederland overgaan tot verplichte terugroepacties en voor schadevergoedingen voor bezitters van sjoemeldiesels? Zo nee, waarom niet?</text:p>
      <text:p text:style-name="ifm_p_mt.3.76mm_ifm">Vraag 16</text:p>
      <text:p text:style-name="ifm_p_ifm">Kunt u deze vragen voorafgaand aan het algemeen overleg Raad voor Concurrentievermogen (formeel) 29 en 30 mei 2017 d.d. 23 mei 2017 beantwoorden? Kunt u deze vragen tevens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at Duitsland en andere lidstaten in Europa verbetervoorstellen naar aanleiding van het dieselgateschandaal blokkeren</dc:title>
    <meta:user-defined meta:name="OVERHEIDop.ParlID/DC.identifier">kv-tk-2017Z05700</meta:user-defined>
    <meta:user-defined meta:name="OVERHEIDop.vraagnummer">2017Z05700</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6-2017</meta:user-defined>
    <meta:user-defined meta:name="DCTERMS.W3CDTF/OVERHEIDop.datumIndiening">2017-05-01</meta:user-defined>
    <meta:user-defined meta:name="OVERHEID.StatenGeneraal/DC.creator">Tweede Kamer der Staten-Generaal</meta:user-defined>
    <dc:language>nl</dc:language>
    <meta:user-defined meta:name="DCTERMS.alternative"/>
    <meta:user-defined meta:name="DC.title">Berichten dat Duitsland en andere lidstaten in Europa verbetervoorstellen naar aanleiding van het dieselgateschandaal blokkeren</meta:user-defined>
    <meta:user-defined meta:name="DCTERMS.W3CDTF/DCTERMS.available">2017-05-01</meta:user-defined>
    <meta:user-defined meta:name="OVERHEIDop.publicationName">Kamervragen zonder antwoord</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TaxonomieBeleidsagenda/OVERHEID.category">Openbare orde en veiligheid | Criminaliteit</meta:user-defined>
    <meta:user-defined meta:name="OVERHEIDop.versieInformatie"/>
  </office:meta>
</office:document-meta>
</file>