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99</text:p>
      <text:p text:style-name="ifm_p_font.roman_mt.3.76mm_ifm">Vragen van de leden <text:span text:style-name="ifm_span_font.bold_ifm">Leijten</text:span> en <text:span text:style-name="ifm_span_font.bold_ifm">Hijink</text:span> (beiden SP) aan de Ministers van Financiën en van Economische Zaken over <text:span text:style-name="ifm_span_font.italic_ifm">stijgende winsten en haperende investeringen</text:span> (ingezonden 1 mei 2017).</text:p>
      <text:p text:style-name="ifm_p_mt.3.76mm_ifm">Vraag 1</text:p>
      <text:p text:style-name="ifm_p_ifm">Wat is uw reactie op het artikel van econoom Aldert Boonen over achterblijvende investeringen door het bedrijfsleven, terwijl de winsten stijgen?<text:note text:id="ID-2017Z05699-d37e61" text:note-class="footnote"><text:note-citation text:label="1 ">1</text:note-citation><text:note-body><text:p text:style-name="ifm_p_font.normal_size.6.93pt_mt..5mm_indent.-0.1161in_mleft.0.1161in_ifm">http://www.mejudice.nl/artikelen/detail/onrustbarende-onbalans-stijgende-winsten-en-haperende-investeringen</text:p></text:note-body></text:note></text:p>
      <text:p text:style-name="ifm_p_mt.3.76mm_ifm">Vraag 2</text:p>
      <text:p text:style-name="ifm_p_ifm">Deelt u de mening dat de grondslag waarover vennootschapsbelasting wordt geheven groter is geworden vanwege de lagere rentequote, en dat dit logischerwijs zou moeten leiden tot hogere inkomsten? Kunt u de ontwikkeling in de stijging van de inkomsten uit de vennootschapsbelasting sinds de lage rentestand weergeven?</text:p>
      <text:p text:style-name="ifm_p_mt.3.76mm_ifm">Vraag 3</text:p>
      <text:p text:style-name="ifm_p_ifm">Hoe verklaart u dat de netto investeringsquote nu lager ligt dan eind jaren »90, terwijl de winstquote in diezelfde periode bijna is verdubbeld? Wat zegt dit over het uitgangspunt dat een hoger rendement voor kapitaalverstrekkers leidt tot extra investeringen? Is dit uitgangspunt nog houdbaar in uw ogen? Kunt u uw antwoord toelichten?</text:p>
      <text:p text:style-name="ifm_p_mt.3.76mm_ifm">Vraag 4</text:p>
      <text:p text:style-name="ifm_p_ifm">Laten de investeringsquote en winstquote in andere landen soortgelijke trends zien? Zo nee, hoe verklaart u dit verschil?</text:p>
      <text:p text:style-name="ifm_p_mt.3.76mm_ifm">Vraag 5</text:p>
      <text:p text:style-name="ifm_p_ifm">Acht u, gezien bovenstaande, een verlaging van de vennootschapsbelasting een effectieve manier om investeringen aan te jagen? Zo ja, hoe beargumenteert u dat?</text:p>
      <text:p text:style-name="ifm_p_mt.3.76mm_ifm">Vraag 6</text:p>
      <text:p text:style-name="ifm_p_ifm">Welke andere mogelijkheden heeft u om investeringen door het bedrijfsleven te bevorderen? Gaat u deze benutten? Kunt u uw antwoord toelichten?</text:p>
      <text:p text:style-name="ifm_p_mt.3.76mm_ifm">Vraag 7</text:p>
      <text:p text:style-name="ifm_p_ifm">Wat is uw reactie op de stelling dat dalende opbrengsten uit de vennootschapsbelasting een dalende werkgelegenheid tot gevolg hebben? Kunt u uw antwoord toelichten?</text:p>
      <text:p text:style-name="ifm_p_mt.3.76mm_ifm">Vraag 8</text:p>
      <text:p text:style-name="ifm_p_ifm">Welke verklaring heeft u voor het feit dat Nederlandse bedrijven voorzichtiger zijn met investeren dan Europese en Amerikaanse bedrijven?</text:p>
      <text:p text:style-name="ifm_p_mt.3.76mm_ifm">Vraag 9</text:p>
      <text:p text:style-name="ifm_p_ifm">Erkent u dat de lonen in Nederland achterblijven en daarmee ook de vraag? Zou dit een verklaring kunnen zijn voor het uitblijven van investeringen?<text:note text:id="ID-2017Z05699-d37e118" text:note-class="footnote"><text:note-citation text:label="2 ">2</text:note-citation><text:note-body><text:p text:style-name="ifm_p_font.normal_size.6.93pt_mt..5mm_indent.-0.1161in_mleft.0.1161in_ifm">https://fd.nl/economie-politiek/1198787/dnb-president-klaas-knot-herhaalt-pleidooi-voor-sterkere-loonstijgingen</text:p></text:note-body></text:note></text:p>
      <text:p text:style-name="ifm_p_mt.3.76mm_ifm">Vraag 10</text:p>
      <text:p text:style-name="ifm_p_ifm">Verwacht u dat de investeringen door bedrijven de komende tijd aanzienlijk zullen toenemen? Kunt u uw antwoord toelichten?</text:p>
      <text:p text:style-name="ifm_p_mt.3.76mm_ifm">Vraag 11</text:p>
      <text:p text:style-name="ifm_p_ifm">Volgt u de kapitaalstroom uit bedrijven in verband met de recente inzichten rond de omvangrijke offshore-constructi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jgende winsten en haperende investeringen</dc:title>
    <meta:user-defined meta:name="OVERHEIDop.ParlID/DC.identifier">kv-tk-2017Z05699</meta:user-defined>
    <meta:user-defined meta:name="OVERHEIDop.vraagnummer">2017Z0569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R.M. Leijten</meta:user-defined>
    <meta:user-defined meta:name="OVERHEIDop.vergaderjaar">2016-2017</meta:user-defined>
    <meta:user-defined meta:name="DCTERMS.W3CDTF/OVERHEIDop.datumIndiening">2017-05-01</meta:user-defined>
    <meta:user-defined meta:name="OVERHEID.StatenGeneraal/DC.creator">Tweede Kamer der Staten-Generaal</meta:user-defined>
    <dc:language>nl</dc:language>
    <meta:user-defined meta:name="DCTERMS.alternative"/>
    <meta:user-defined meta:name="DC.title">Stijgende winsten en haperende investeringen</meta:user-defined>
    <meta:user-defined meta:name="DCTERMS.W3CDTF/DCTERMS.available">2017-05-01</meta:user-defined>
    <meta:user-defined meta:name="OVERHEIDop.publicationName">Kamervragen zonder antwoord</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